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ca26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e4c95" officeooo:paragraph-rsid="034e4c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de2b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de2bc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c49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ca2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2bfe8"/>
    </style:style>
    <style:style style:name="T21" style:family="text">
      <style:text-properties officeooo:rsid="034453ed"/>
    </style:style>
    <style:style style:name="T22" style:family="text">
      <style:text-properties officeooo:rsid="034ca26e"/>
    </style:style>
    <style:style style:name="T23" style:family="text">
      <style:text-properties officeooo:rsid="034e4c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3">3408</text:span>/<text:span text:style-name="T13">202</text:span><text:span text:style-name="T20">4</text:span></text:p>
      <text:list xml:id="list2010028831" text:style-name="L1">
        <text:list-header>
          <text:p text:style-name="P15">Troca de lâmpada na Rua <text:span text:style-name="T22">João de Quadros</text:span>, <text:span text:style-name="T22">próximo ao</text:span> nº <text:span text:style-name="T22">118</text:span>, no <text:span text:style-name="T21">Bairro </text:span><text:span text:style-name="T22">Primavera</text:span>.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561651174801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Troca de lâmpada na Rua João de Quadros, próximo ao nº 118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1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2"><text:span text:style-name="T9">Vereador</text:span><text:span text:style-name="T10"> </text:span><text:span text:style-name="T11">Ito Lucian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39" meta:non-whitespace-character-count="703"/>
    <meta:user-defined meta:name="Info 1"/>
    <meta:user-defined meta:name="Info 2"/>
    <meta:user-defined meta:name="Info 3"/>
    <meta:user-defined meta:name="Info 4"/>
  </office:meta>
</office:document-meta>
</file>