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d561b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d561b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f27e1" style:font-name-asian="Arial" style:font-name-complex="Ari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3fc2e" style:font-name-asian="Arial" style:font-name-complex="Ari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8763d"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27519c" style:font-name-asian="Nimbus Roman No9 L1" style:font-name-complex="Nimbus Roman No9 L1"/>
    </style:style>
    <style:style style:name="T5" style:family="text">
      <style:text-properties officeooo:rsid="004d561b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d561b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f27e1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officeooo:rsid="00891c1f" style:font-size-asian="12pt" style:font-size-complex="12pt" style:font-weight-complex="bold"/>
    </style:style>
    <style:style style:name="T11" style:family="text">
      <style:text-properties officeooo:rsid="002d4b66"/>
    </style:style>
    <style:style style:name="T12" style:family="text">
      <style:text-properties officeooo:rsid="0034a49e"/>
    </style:style>
    <style:style style:name="T13" style:family="text">
      <style:text-properties officeooo:rsid="004bd6fc"/>
    </style:style>
    <style:style style:name="T14" style:family="text">
      <style:text-properties officeooo:rsid="004d561b"/>
    </style:style>
    <style:style style:name="T15" style:family="text">
      <style:text-properties officeooo:rsid="004f27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INDICAÇÃO</text:span> Nº <text:span text:style-name="T15">3409</text:span>/202<text:span text:style-name="T11">4</text:span></text:p>
      <text:p text:style-name="P7"/>
      <text:p text:style-name="P7"><text:line-break/></text:p>
      <text:p text:style-name="P9">Estudo de viabilidade para <text:span text:style-name="T14">permissão e sinalização de estacionamento somente em um sentido (um dos lados) da </text:span><text:span text:style-name="T9">R</text:span><text:span text:style-name="T6">ua Araguaia, </text:span><text:span text:style-name="T8">localizada entre as </text:span><text:span text:style-name="T9">R</text:span><text:span text:style-name="T8">uas Aparados da Serra e Cariri</text:span>, no <text:span text:style-name="T15">B</text:span>airro<text:span text:style-name="T14"> </text:span><text:span text:style-name="T15">Jardim </text:span><text:span text:style-name="T14">Mauá</text:span>.</text:p>
      <text:p text:style-name="P8"><text:line-break/></text:p>
      <text:p text:style-name="P8"/>
      <text:p text:style-name="P11">Solicita-se, após os trâmites regimentais, que seja enviada cópia da presente proposição ao Poder Executivo, para que realize as seguintes providências:</text:p>
      <text:p text:style-name="P22"><text:span text:style-name="T6"/></text:p>
      <text:p text:style-name="P10">Estudo de viabilidade para permissão e sinalização de estacionamento somente em um sentido (um dos lados) da Rua Araguaia, localizada entre as Ruas Aparados da Serra e Cariri, no Bairro Jardim Mauá.</text:p>
      <text:p text:style-name="P20"/>
      <text:p text:style-name="P21"><text:span text:style-name="T8">Considerando que a</text:span><text:span text:style-name="T6"> </text:span><text:span text:style-name="T9">R</text:span><text:span text:style-name="T6">ua Araguaia, </text:span><text:span text:style-name="T8">entre as </text:span><text:span text:style-name="T9">R</text:span><text:span text:style-name="T8">uas Aparados da Serra e Cariri,</text:span><text:span text:style-name="T6"> por ser estreita e apresentar um volume excessivo de veículos, inclusive com estacionamento em ambos os lados, tem se mostrado um gargalo no trânsito da cidade. Essa situação gera congestionamentos, dificulta a passagem de veículos, </text:span><text:span text:style-name="T8">inclusive os </text:span><text:span text:style-name="T6">de emergência e aumenta o risco de colisões. É urgente que a Diretoria de Trânsito realize um estudo de viabilidade para a implementação de medidas que garantam a fluidez do trânsito e a segurança de todos os usuários.</text:span></text:p>
      <text:p text:style-name="P12"/>
      <text:p text:style-name="P12"/>
      <text:p text:style-name="P14"><text:span text:style-name="T1">Novo Hamburgo, </text:span><text:span text:style-name="T5">27</text:span><text:span text:style-name="T1"> de </text:span><text:span text:style-name="T2">agosto</text:span><text:span text:style-name="T3"> </text:span><text:span text:style-name="T1">de 20</text:span><text:span text:style-name="T4">24.</text:span></text:p>
      <text:p text:style-name="P13"><text:line-break/></text:p>
      <text:p text:style-name="P15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2">R</text:span>edação conforme original do autor.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21cm" svg:height="1.3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7T12:00:08.189908966</dc:date>
    <meta:editing-duration>PT4H44M41S</meta:editing-duration>
    <meta:editing-cycles>35</meta:editing-cycles>
    <meta:document-statistic meta:table-count="0" meta:image-count="1" meta:object-count="0" meta:page-count="1" meta:paragraph-count="18" meta:word-count="263" meta:character-count="1706" meta:non-whitespace-character-count="1356"/>
  </office:meta>
</office:document-meta>
</file>