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3e54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3e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ce2a1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19" style:family="text">
      <style:text-properties officeooo:rsid="00a2fe97"/>
    </style:style>
    <style:style style:name="T20" style:family="text">
      <style:text-properties officeooo:rsid="00db280b"/>
    </style:style>
    <style:style style:name="T21" style:family="text">
      <style:text-properties officeooo:rsid="00f3e546"/>
    </style:style>
    <style:style style:name="T22" style:family="text">
      <style:text-properties officeooo:rsid="00f55a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3411</text:span>/20<text:span text:style-name="T3">2</text:span><text:span text:style-name="T12">4</text:span></text:p>
      <text:p text:style-name="P12"><text:span text:style-name="T8">Operação tapa-buracos na Rua Bento Gonçalves, em frente ao nº 2594, no Bairro Centro.</text:span><text:span text:style-name="T7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Operação tapa-buracos na Rua Bento Gonçalves, em frente ao nº 2594, no Bairro Centro.</text:p>
      <text:p text:style-name="P14"><text:span text:style-name="T10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2</text:span><text:span text:style-name="T21">7</text:span><text:span text:style-name="T19"> </text:span><text:span text:style-name="T9">de agosto</text:span><text:span text:style-name="T13"> </text:span><text:span text:style-name="T11">de 202</text:span><text:span text:style-name="T12">4</text:span><text:span text:style-name="T11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