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f6510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f651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73d7f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dc3e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407d5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4717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73d7f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6630d3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adc3ed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0b407d5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0b4717a" style:text-blinking="false" fo:background-color="transparent" loext:char-shading-value="0"/>
    </style:style>
    <style:style style:name="T23" style:family="text">
      <style:text-properties officeooo:rsid="00a2fe97"/>
    </style:style>
    <style:style style:name="T24" style:family="text">
      <style:text-properties officeooo:rsid="00db280b"/>
    </style:style>
    <style:style style:name="T25" style:family="text">
      <style:text-properties officeooo:rsid="00f3e546"/>
    </style:style>
    <style:style style:name="T26" style:family="text">
      <style:text-properties officeooo:rsid="00f71c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6">3412</text:span>/20<text:span text:style-name="T3">2</text:span><text:span text:style-name="T14">4</text:span></text:p>
      <text:p text:style-name="P12"><text:span text:style-name="T7">Remoção de fios de iluminação soltos na esquina </text:span><text:span text:style-name="T9">entre as</text:span><text:span text:style-name="T7"> Rua</text:span><text:span text:style-name="T8">s </text:span><text:span text:style-name="T10">Luiz de Camões e Júlio Adams, no Bairro Vila N</text:span><text:span text:style-name="T8">ova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0">Remoção de fios de iluminação soltos na esquina entre as Ruas Luiz de Camões e Júlio Adams, no Bairro Vila Nova. </text:span><text:span text:style-name="T19"><text:s/></text:span><text:span text:style-name="T18"><text:s/></text:span><text:span text:style-name="T17"><text:s/></text:span><text:s/></text:p>
      <text:p text:style-name="P14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4">2</text:span><text:span text:style-name="T25">7</text:span><text:span text:style-name="T23">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4" meta:character-count="1044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