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746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8" style:family="text">
      <style:text-properties officeooo:rsid="00a2fe97"/>
    </style:style>
    <style:style style:name="T19" style:family="text">
      <style:text-properties officeooo:rsid="00db280b"/>
    </style:style>
    <style:style style:name="T20" style:family="text">
      <style:text-properties officeooo:rsid="00f3e546"/>
    </style:style>
    <style:style style:name="T21" style:family="text">
      <style:text-properties officeooo:rsid="00f757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413</text:span>/20<text:span text:style-name="T3">2</text:span><text:span text:style-name="T11">4</text:span></text:p>
      <text:p text:style-name="P12"><text:span text:style-name="T7">Intimação ao proprietário para limpeza do terreno na Rua Nogueira, ao lado do nº 230, no Bairro Vila Nova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7">Intimação ao proprietário para limpeza do terreno na Rua Nogueira, ao lado do nº 230, no Bairro Vila Nova. </text:span><text:span text:style-name="T16"><text:s/></text:span><text:span text:style-name="T15"><text:s/></text:span><text:span text:style-name="T14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2</text:span><text:span text:style-name="T20">7</text:span><text:span text:style-name="T18"> </text:span><text:span text:style-name="T8">de agosto</text:span><text:span text:style-name="T12"> </text:span><text:span text:style-name="T10">de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32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