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fcd95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fcd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9ace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2a4d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a9acec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b2a4da" style:text-blinking="false" fo:background-color="transparent" loext:char-shading-value="0"/>
    </style:style>
    <style:style style:name="T21" style:family="text">
      <style:text-properties officeooo:rsid="00a2fe97"/>
    </style:style>
    <style:style style:name="T22" style:family="text">
      <style:text-properties officeooo:rsid="00db280b"/>
    </style:style>
    <style:style style:name="T23" style:family="text">
      <style:text-properties officeooo:rsid="00f3e546"/>
    </style:style>
    <style:style style:name="T24" style:family="text">
      <style:text-properties officeooo:rsid="00fd59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414</text:span>/20<text:span text:style-name="T3">2</text:span><text:span text:style-name="T12">4</text:span></text:p>
      <text:p text:style-name="P12"><text:span text:style-name="T8">Reiteração do Pedido de Providências n</text:span><text:span text:style-name="T7">º </text:span><text:span text:style-name="T8">1213/2024, que solicita o recapeamento asfáltico em toda a extensão da Rua do Livramento, no Bairro Primavera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0">Reiteração do Pedido de Providências nº 1213/2024, que solicita o recapeamento asfáltico em toda a extensão da Rua do Livramento, no Bairro Primavera.</text:span><text:span text:style-name="T18"> </text:span><text:span text:style-name="T17"><text:s/></text:span><text:span text:style-name="T16"><text:s/></text:span><text:span text:style-name="T15"><text:s/>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2">2</text:span><text:span text:style-name="T23">7</text:span><text:span text:style-name="T21">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120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