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.3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f5833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f583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 No9 L2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19" style:family="text">
      <style:text-properties style:text-line-through-style="none" style:text-line-through-type="none" style:font-name="Nimbus Roman No9 L2" style:text-underline-style="none" officeooo:rsid="00adc3ed" style:text-blinking="false" fo:background-color="transparent" loext:char-shading-value="0"/>
    </style:style>
    <style:style style:name="T20" style:family="text">
      <style:text-properties officeooo:rsid="00a2fe97"/>
    </style:style>
    <style:style style:name="T21" style:family="text">
      <style:text-properties officeooo:rsid="00db280b"/>
    </style:style>
    <style:style style:name="T22" style:family="text">
      <style:text-properties officeooo:rsid="00f3e546"/>
    </style:style>
    <style:style style:name="T23" style:family="text">
      <style:text-properties officeooo:rsid="00f5cd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3">3416</text:span>/20<text:span text:style-name="T3">2</text:span><text:span text:style-name="T12">4</text:span></text:p>
      <text:p text:style-name="P7"><text:span text:style-name="T7">Revitalização da pintura das sinalizações horizontais de setas indicativas de posicionamento, próximo à esquina da Rua Joaquim Nabuco com a Avenida Nações Unidas, no Bairro Centro.</text:span><text:span text:style-name="T6"> </text:span><text:span text:style-name="T5"><text:s/>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vitalização da pintura das sinalizações horizontais de setas indicativas de posicionamento, próximo à esquina da Rua Joaquim Nabuco com a Avenida Nações Unidas, no Bairro Centro.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10">Novo Hamburgo, <text:span text:style-name="T21">2</text:span><text:span text:style-name="T22">7</text:span><text:span text:style-name="T20"> </text:span><text:span text:style-name="T8">de agosto</text:span><text:span text:style-name="T13"> </text:span><text:span text:style-name="T11">de 202</text:span><text:span text:style-name="T12">4</text:span><text:span text:style-name="T11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4" meta:character-count="1175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