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d744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d7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2a4d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f753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b2a4da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f7539" style:text-blinking="false" fo:background-color="transparent" loext:char-shading-value="0"/>
    </style:style>
    <style:style style:name="T21" style:family="text">
      <style:text-properties officeooo:rsid="00a2fe97"/>
    </style:style>
    <style:style style:name="T22" style:family="text">
      <style:text-properties officeooo:rsid="00db280b"/>
    </style:style>
    <style:style style:name="T23" style:family="text">
      <style:text-properties officeooo:rsid="00f3e546"/>
    </style:style>
    <style:style style:name="T24" style:family="text">
      <style:text-properties officeooo:rsid="00fdab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17</text:span>/20<text:span text:style-name="T3">2</text:span><text:span text:style-name="T12">4</text:span></text:p>
      <text:p text:style-name="P12"><text:span text:style-name="T7">Revitalização de pintura da faixa de segurança na Rua </text:span><text:span text:style-name="T8">Gomes Portinho, próximo à esquina da Rua Montenegro, no Bairro Jardim Mauá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9">Revitalização de pintura da faixa de segurança na Rua </text:span><text:span text:style-name="T20">Gomes Portinho, próximo à esquina da Rua Montenegro, no Bairro Jardim Mauá.</text:span><text:span text:style-name="T18"> </text:span><text:span text:style-name="T17"><text:s/></text:span><text:span text:style-name="T16"><text:s/>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2</text:span><text:span text:style-name="T23">7</text:span><text:span text:style-name="T21">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7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