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0175b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0175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adc3e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441d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1af3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7999f"/>
    </style:style>
    <style:style style:name="T14" style:family="text">
      <style:text-properties officeooo:rsid="006ce2a1"/>
    </style:style>
    <style:style style:name="T15" style:family="text">
      <style:text-properties officeooo:rsid="006e9949"/>
    </style:style>
    <style:style style:name="T16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adc3ed" style:text-blinking="false" fo:background-color="transparent" loext:char-shading-value="0"/>
    </style:style>
    <style:style style:name="T20" style:family="text">
      <style:text-properties officeooo:rsid="00a2fe97"/>
    </style:style>
    <style:style style:name="T21" style:family="text">
      <style:text-properties officeooo:rsid="00db280b"/>
    </style:style>
    <style:style style:name="T22" style:family="text">
      <style:text-properties officeooo:rsid="00f3e546"/>
    </style:style>
    <style:style style:name="T23" style:family="text">
      <style:text-properties officeooo:rsid="0101af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3">3419</text:span>/20<text:span text:style-name="T3">2</text:span><text:span text:style-name="T13">4</text:span></text:p>
      <text:p text:style-name="P12"><text:span text:style-name="T7">Revitalização da pintura da faixa de retenção na esquina entre a Rua Tapes e </text:span><text:span text:style-name="T9">a Avenida </text:span><text:span text:style-name="T7">Primeiro de Março, no Bairro Pátria Nova. </text:span><text:span text:style-name="T8"><text:s/>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9">Revitalização da pintura da faixa de retenção na esquina entre a Rua Tapes e a Avenida Primeiro de Março, no Bairro Pátria Nova. <text:s/></text:span><text:span text:style-name="T18"><text:s/></text:span><text:span text:style-name="T17"><text:s/></text:span><text:span text:style-name="T16"><text:s/></text:span><text:s/></text:p>
      <text:p text:style-name="P14"><text:span text:style-name="T11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1">2</text:span><text:span text:style-name="T22">7</text:span><text:span text:style-name="T20"> </text:span><text:span text:style-name="T10">de agosto</text:span><text:span text:style-name="T14"> </text:span><text:span text:style-name="T12">de 202</text:span><text:span text:style-name="T13">4</text:span><text:span text:style-name="T12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8" meta:character-count="1079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