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3189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31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59d51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1" style:family="text">
      <style:text-properties officeooo:rsid="00a2fe97"/>
    </style:style>
    <style:style style:name="T22" style:family="text">
      <style:text-properties officeooo:rsid="00db280b"/>
    </style:style>
    <style:style style:name="T23" style:family="text">
      <style:text-properties officeooo:rsid="00f3e546"/>
    </style:style>
    <style:style style:name="T24" style:family="text">
      <style:text-properties officeooo:rsid="010442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420</text:span>/20<text:span text:style-name="T3">2</text:span><text:span text:style-name="T13">4</text:span></text:p>
      <text:p text:style-name="P12"><text:span text:style-name="T8">Substituição de lâmpada queimada na Rua Cuiabá, em frente ao n</text:span><text:span text:style-name="T7">º 79, no Bairro Boa Vista.</text:span><text:span text:style-name="T8"> </text:span><text:span text:style-name="T9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Substituição de lâmpada queimada na Rua Cuiabá, em frente ao nº 79, no Bairro Boa Vista.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2">2</text:span><text:span text:style-name="T23">7</text:span><text:span text:style-name="T21"> </text:span><text:span text:style-name="T10">de agosto</text:span><text:span text:style-name="T14"> </text:span><text:span text:style-name="T12">de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