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0966de" officeooo:paragraph-rsid="010af6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922bc" officeooo:paragraph-rsid="010af6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82bec" officeooo:paragraph-rsid="0110b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12325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0.5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20d39c" officeooo:paragraph-rsid="0120d39c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2e6c7" style:font-size-asian="12pt" style:font-weight-asian="normal" style:font-size-complex="12pt" style:font-weight-complex="normal"/>
    </style:style>
    <style:style style:name="P21" style:family="paragraph" style:parent-style-name="Header">
      <loext:graphic-properties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paragraph-rsid="01232538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e30f18"/>
    </style:style>
    <style:style style:name="P2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13d9fb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0966de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0af677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110b566"/>
    </style:style>
    <style:style style:name="P3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style:writing-mode="page"/>
      <style:text-properties style:font-name="Nimbus Roman" officeooo:paragraph-rsid="0110b566"/>
    </style:style>
    <style:style style:name="P31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039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0966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f3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14d5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1f62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233e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officeooo:rsid="007270a1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fo:language="pt" fo:country="BR" officeooo:rsid="01232538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font-size="12pt" fo:font-weight="normal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114d5a9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11f621e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1233eaf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127e04b" style:font-size-asian="10.5pt" style:font-weight-asian="normal" style:font-size-complex="12pt" style:font-weight-complex="normal"/>
    </style:style>
    <style:style style:name="T37" style:family="text">
      <style:text-properties officeooo:rsid="011995b7"/>
    </style:style>
    <style:style style:name="T38" style:family="text">
      <style:text-properties officeooo:rsid="01265f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º <text:span text:style-name="T38">1275</text:span><text:span text:style-name="T37">/2024</text:span></text:p>
      <text:p text:style-name="P24"/>
      <text:p text:style-name="P24"/>
      <text:p text:style-name="P23"/>
      <text:p text:style-name="P25"><text:span text:style-name="T2">Voto de Congratulações </text:span><text:span text:style-name="T4">à </text:span><text:span text:style-name="T26">Bemar Atelier </text:span><text:span text:style-name="T6">pela passagem dos seus </text:span><text:span text:style-name="T26">2</text:span><text:span text:style-name="T24"> </text:span><text:span text:style-name="T6">anos </text:span><text:span text:style-name="T7">de</text:span><text:span text:style-name="T6"> fundação</text:span><text:span text:style-name="T2">.</text:span></text:p>
      <text:p text:style-name="P8"/>
      <text:p text:style-name="P26"/>
      <text:p text:style-name="P9"/>
      <text:p text:style-name="P27"><text:span text:style-name="T3">Considerando </text:span><text:span text:style-name="T8">a passagem dos </text:span><text:span text:style-name="T26">2</text:span><text:span text:style-name="T24"> </text:span><text:span text:style-name="T8">anos de fundação </text:span><text:span text:style-name="T9">d</text:span><text:span text:style-name="T4">a </text:span><text:span text:style-name="T26">Bemar Atelier</text:span><text:span text:style-name="T10">.</text:span></text:p>
      <text:p text:style-name="P10"/>
      <text:p text:style-name="P28"><text:span text:style-name="T11">C</text:span><text:span text:style-name="T12">onsiderando m</text:span><text:span text:style-name="T3">ais um ano de lutas e vitórias, </text:span><text:span text:style-name="T12">desejo</text:span><text:span text:style-name="T3"> </text:span><text:span text:style-name="T12">p</text:span><text:span text:style-name="T3">arabéns a </text:span><text:span text:style-name="T13">todos </text:span><text:span text:style-name="T12">os</text:span><text:span text:style-name="T13"> integrantes </text:span><text:span text:style-name="T8">d</text:span><text:span text:style-name="T4">a </text:span><text:span text:style-name="T26">Bemar Atelier</text:span><text:span text:style-name="T5">,</text:span><text:span text:style-name="T14"> </text:span><text:span text:style-name="T3">pel</text:span><text:span text:style-name="T15">o</text:span><text:span text:style-name="T3"> </text:span><text:span text:style-name="T15">excelente trabalho, </text:span><text:span text:style-name="T16">dedicação e competência </text:span><text:span text:style-name="T25">à frente dessa empresa</text:span><text:span text:style-name="T17">, que vem crescendo a cada ano </text:span><text:span text:style-name="T25">e contribuindo para economia de Novo Hamburgo</text:span><text:span text:style-name="T17">.</text:span></text:p>
      <text:p text:style-name="P11"/>
      <text:p text:style-name="P30"><text:span text:style-name="T29">Dessa forma, requer-se que seja </text:span><text:span text:style-name="T18">consignado em Ata Voto de Congratulaçõe</text:span><text:span text:style-name="T25">s à </text:span><text:span text:style-name="T26">Bemar Atelier </text:span><text:span text:style-name="T19">e </text:span><text:span text:style-name="T18">s</text:span><text:span text:style-name="T20">eja oficiad</text:span><text:span text:style-name="T21">o</text:span><text:span text:style-name="T20"> </text:span><text:span text:style-name="T22">à</text:span><text:span text:style-name="T20"> homenagead</text:span><text:span text:style-name="T22">a</text:span><text:span text:style-name="T23">,</text:span><text:span text:style-name="T20"> com as congratulações em nome desta Casa Legislativa.</text:span></text:p>
      <text:p text:style-name="P12"/>
      <text:p text:style-name="P12"/>
      <text:p text:style-name="P29"><text:span text:style-name="T30">Novo Hamburgo, </text:span><text:span text:style-name="T35">27</text:span><text:span text:style-name="T30"> de </text:span><text:span text:style-name="T36">agosto</text:span><text:span text:style-name="T30"> de 20</text:span><text:span text:style-name="T31">2</text:span><text:span text:style-name="T33">4</text:span><text:span text:style-name="T30">.</text:span></text:p>
      <text:p text:style-name="P18"/>
      <text:list text:style-name="L1">
        <text:list-header>
          <text:p text:style-name="P31"/>
        </text:list-header>
      </text:list>
      <text:p text:style-name="P14"/>
      <text:p text:style-name="P22"><text:span text:style-name="T32">Vereador </text:span><text:span text:style-name="T35">Darlan Oliveira</text:span></text:p>
      <text:p text:style-name="P15"/>
      <text:p text:style-name="P7"/>
      <text:p text:style-name="P7"/>
      <text:p text:style-name="P19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/>
      <text:p text:style-name="P20"/>
      <text:p text:style-name="P21"><text:span text:style-name="T27">Obs.: Redação conforme o original d</text:span><text:span text:style-name="T28">o</text:span><text:span text:style-name="T27"> autor.</text:span></text:p>
      <text:p text:style-name="P13">/<text:span text:style-name="T3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5-19T09:37:24.434000000</meta:print-date>
    <meta:document-statistic meta:table-count="0" meta:image-count="1" meta:object-count="0" meta:page-count="1" meta:paragraph-count="15" meta:word-count="181" meta:character-count="1088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AppData/Local/Temp/usr/lib/openoffice/share/template/pt-BR/CMNH/ped-provid.odt" meta:date="2010-09-29T13:22:32"/>
  </office:meta>
</office:document-meta>
</file>