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1ef5f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51ef5f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d9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20a0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3aab2" officeooo:paragraph-rsid="0153b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414284" officeooo:paragraph-rsid="0140f7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414284" officeooo:paragraph-rsid="0151ef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4ce8e3" officeooo:paragraph-rsid="0151ef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language="pt" fo:country="BR" fo:font-weight="normal" officeooo:paragraph-rsid="00db23a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23c32" style:font-weight-asian="normal" style:font-weight-complex="normal"/>
    </style:style>
    <style:style style:name="T8" style:family="text">
      <style:text-properties fo:font-weight="normal" officeooo:rsid="014dec0e" style:font-weight-asian="normal" style:font-weight-complex="normal"/>
    </style:style>
    <style:style style:name="T9" style:family="text">
      <style:text-properties fo:font-weight="normal" officeooo:rsid="0151ef5f" style:font-weight-asian="normal" style:font-weight-complex="normal"/>
    </style:style>
    <style:style style:name="T10" style:family="text">
      <style:text-properties fo:font-weight="normal" officeooo:rsid="01553cb6" style:font-weight-asian="normal" style:font-weight-complex="normal"/>
    </style:style>
    <style:style style:name="T11" style:family="text">
      <style:text-properties fo:font-weight="normal" officeooo:rsid="01572847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40f7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1ef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53c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officeooo:rsid="0142e588" style:language-complex="pt" style:country-complex="BR"/>
    </style:style>
    <style:style style:name="T25" style:family="text">
      <style:text-properties style:use-window-font-color="true" loext:opacity="0%" officeooo:rsid="0151ef5f" style:language-complex="pt" style:country-complex="BR"/>
    </style:style>
    <style:style style:name="T2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44304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5168c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c74318"/>
    </style:style>
    <style:style style:name="T34" style:family="text">
      <style:text-properties officeooo:rsid="00e1d117"/>
    </style:style>
    <style:style style:name="T35" style:family="text">
      <style:text-properties officeooo:rsid="00db23ad"/>
    </style:style>
    <style:style style:name="T36" style:family="text">
      <style:text-properties officeooo:rsid="014b6611"/>
    </style:style>
    <style:style style:name="T37" style:family="text">
      <style:text-properties officeooo:rsid="014ce8e3"/>
    </style:style>
    <style:style style:name="T38" style:family="text">
      <style:text-properties officeooo:rsid="015168cc"/>
    </style:style>
    <style:style style:name="T39" style:family="text">
      <style:text-properties officeooo:rsid="01553cb6"/>
    </style:style>
    <style:style style:name="T40" style:family="text">
      <style:text-properties fo:language="pt" fo:country="PT"/>
    </style:style>
    <style:style style:name="T41" style:family="text">
      <style:text-properties officeooo:rsid="01572847"/>
    </style:style>
    <style:style style:name="T42" style:family="text">
      <style:text-properties officeooo:rsid="01588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1">12</text:span><text:span text:style-name="T42">76</text:span>/<text:span text:style-name="T32">202</text:span><text:span text:style-name="T39">4</text:span></text:p>
      <text:p text:style-name="P12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0">à EMEI </text:span><text:span text:style-name="T21">Alecrim</text:span><text:span text:style-name="T20"> pela passagem do seu </text:span><text:span text:style-name="T22">4</text:span><text:span text:style-name="T20">º aniversário.</text:span></text:p>
      <text:p text:style-name="P11"><text:span text:style-name="T23">Considerando </text:span><text:span text:style-name="T17">que </text:span><text:span text:style-name="T20">a EMEI </text:span><text:span text:style-name="T21">Alecrim</text:span><text:span text:style-name="T20"> </text:span><text:span text:style-name="T19">celebra, no mês de outubro, o seu </text:span><text:span text:style-name="T22">4</text:span><text:span text:style-name="T19">º aniversário.</text:span></text:p>
      <text:p text:style-name="P22"/>
      <text:p text:style-name="P23"><text:span text:style-name="T36">Considerando que a </text:span><text:span text:style-name="T24">EMEI </text:span><text:span text:style-name="T25">Alecrim</text:span><text:span text:style-name="T36"> tem desempenhado um papel fundamental na vida das crianças e das famílias em nossa comunidade. Durante esses </text:span><text:span text:style-name="T39">4</text:span><text:span text:style-name="T36"> anos, tem proporcionado um ambiente seguro, </text:span><text:span text:style-name="T37">acolhedor e enriquecedor para a educação e o desenvolvimento das crianças em seus anos iniciais.</text:span></text:p>
      <text:p text:style-name="P22"/>
      <text:p text:style-name="P25">Parabenizamos todos os envolvidos na <text:span text:style-name="T24">EMEI </text:span><text:span text:style-name="T25">Alecrim</text:span> por essa conquista notável e pelo compromisso contínuo com a educação e o bem-estar das crianças.</text:p>
      <text:p text:style-name="P24"/>
      <text:p text:style-name="P10"><text:span text:style-name="T26">Dessa forma, requer-se que s</text:span><text:span text:style-name="T27">eja consignado em Ata Voto de Congratulações</text:span><text:span text:style-name="T29"> </text:span><text:span text:style-name="T30">à </text:span><text:span text:style-name="T20">EMEI </text:span><text:span text:style-name="T21">Alecrim </text:span><text:span text:style-name="T28">e seja oficiado </text:span><text:span text:style-name="T31">à homenageada</text:span><text:span text:style-name="T28">,</text:span><text:span text:style-name="T18"> </text:span><text:span text:style-name="T15">com</text:span><text:span text:style-name="T14"> congratulações em nome desta Casa Legislativa.</text:span></text:p>
      <text:p text:style-name="P18"/>
      <text:p text:style-name="P13"/>
      <text:p text:style-name="P9"><text:span text:style-name="T2">Novo Hamburgo, </text:span><text:span text:style-name="T10">2</text:span><text:span text:style-name="T9">7</text:span><text:span text:style-name="T8"> </text:span><text:span text:style-name="T7">de </text:span><text:span text:style-name="T11">agosto</text:span><text:span text:style-name="T7"> </text:span><text:span text:style-name="T6">de</text:span><text:span text:style-name="T3"> 20</text:span><text:span text:style-name="T4">2</text:span><text:span text:style-name="T10">4</text:span><text:span text:style-name="T5">.</text:span></text:p>
      <text:p text:style-name="P14"/>
      <text:p text:style-name="P14"/>
      <text:p text:style-name="P14"/>
      <text:p text:style-name="P14"/>
      <text:p text:style-name="P15">Vereado<text:span text:style-name="T33">r </text:span><text:span text:style-name="T39">Darlan Oliveira</text:span><text:span text:style-name="T33"> </text:span></text:p>
      <text:p text:style-name="P19"/>
      <text:p text:style-name="P8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38">O</text:span>bs.: Redação conforme o original d<text:span text:style-name="T35">a</text:span> autor.</text:p>
      <text:p text:style-name="P21">/<text:span text:style-name="T34">EL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74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