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1" style:family="paragraph" style:parent-style-name="Standard">
      <style:paragraph-properties fo:margin-left="2.54cm" fo:margin-right="0cm" fo:margin-top="0.212cm" fo:margin-bottom="0.212cm" style:contextual-spacing="false" fo:line-height="138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2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3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17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style:font-name="Nimbus Roma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202e8e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Nimbus Roman" style:font-name-asian="Nimbus Roman2" style:font-name-complex="Nimbus Roman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style:font-name-asian="Nimbus Roman2" style:font-name-complex="Nimbus Roman2"/>
    </style:style>
    <style:style style:name="P22" style:family="paragraph" style:parent-style-name="Standard">
      <style:paragraph-properties fo:margin-left="2.54cm" fo:margin-right="0cm" fo:margin-top="0.212cm" fo:margin-bottom="0.212cm" style:contextual-spacing="false" fo:line-height="138%" fo:text-align="end" style:justify-single-word="false" fo:keep-together="auto" fo:orphans="0" fo:widows="0" fo:text-indent="0cm" style:auto-text-indent="false" fo:break-before="auto" fo:break-after="auto" fo:keep-with-next="auto"/>
      <style:text-properties style:font-name="Nimbus Roman" style:font-name-asian="Nimbus Roman2" style:font-name-complex="Nimbus Roman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style:font-name-asian="Nimbus Roman No9 L1" style:font-name-complex="Nimbus Roman No9 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202e8e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02e8e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style:font-name="Nimbus Roman1" style:font-name-asian="Nimbus Roman2" style:font-name-complex="Nimbus Roman2"/>
    </style:style>
    <style:style style:name="T10" style:family="text">
      <style:text-properties officeooo:rsid="00202e8e"/>
    </style:style>
    <style:style style:name="T11" style:family="text">
      <style:text-properties officeooo:rsid="0021dd4e"/>
    </style:style>
    <style:style style:name="T12" style:family="text">
      <style:text-properties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11">1277</text:span>/2024</text:p>
      <text:p text:style-name="P14"/>
      <text:p text:style-name="P15"/>
      <text:p text:style-name="P16"/>
      <text:p text:style-name="P17"><text:span text:style-name="T8">I</text:span><text:span text:style-name="T7">nformações ao P</text:span><text:span text:style-name="T12">oder Executivo</text:span><text:span text:style-name="T7"> </text:span><text:span text:style-name="T12">sobre as diretrizes sanitárias e os enquadramentos jurídicos necessários para a instalação de clínicas com tratamento especializado em Equoterapia</text:span><text:span text:style-name="T7">. </text:span></text:p>
      <text:p text:style-name="P17"><text:span text:style-name="T7"/></text:p>
      <text:p text:style-name="P12"><text:bookmark text:name="gjdgxs"/></text:p>
      <text:p text:style-name="P20"/>
      <text:p text:style-name="P18"><text:span text:style-name="T3">Requer-se, após os trâmites regimentais, que seja enviada cópia do presente requerimento </text:span><text:span text:style-name="T12">ao Poder Executivo, para fornecer quais as diretrizes sanitárias e os enquadramentos jurídicos necessários para a instalação de clínicas com tratamento especializado em Equoterapia.</text:span></text:p>
      <text:p text:style-name="P6"/>
      <text:p text:style-name="P19"><text:span text:style-name="T4">Diante do exposto e sabedor da sua atenção aos anseios da comunidade, solicito vossa atenção no sentido de atender a esta solicitação.</text:span></text:p>
      <text:p text:style-name="P19"><text:span text:style-name="T12"><text:s text:c="2"/></text:span><text:span text:style-name="T3"><text:s text:c="233"/></text:span></text:p>
      <text:p text:style-name="P23"/>
      <text:p text:style-name="P7">Novo Hamburgo, 2<text:span text:style-name="T10">7</text:span> de agosto de 2024. <text:s text:c="74"/></text:p>
      <text:p text:style-name="P22"/>
      <text:p text:style-name="P11"><text:tab/>Vereador Enio Brizola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/>
      <text:p text:style-name="P21"/>
      <text:p text:style-name="P21"/>
      <text:p text:style-name="P10"/>
      <text:p text:style-name="P10"/>
      <text:p text:style-name="P10">Obs.: Redação conforme original do autor.</text:p>
      <text:p text:style-name="P9">/E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27T13:21:33.878642061</dc:date>
    <meta:editing-duration>PT1M38S</meta:editing-duration>
    <meta:editing-cycles>2</meta:editing-cycles>
    <meta:document-statistic meta:table-count="0" meta:image-count="1" meta:object-count="0" meta:page-count="1" meta:paragraph-count="15" meta:word-count="169" meta:character-count="1408" meta:non-whitespace-character-count="939"/>
  </office:meta>
</office:document-meta>
</file>