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2.499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.7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67ec8e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e1ee1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631ab8" style:font-weight-asian="normal" style:font-weight-complex="normal"/>
    </style:style>
    <style:style style:name="T7" style:family="text">
      <style:text-properties fo:font-weight="normal" officeooo:rsid="0366216a" style:font-weight-asian="normal" style:font-weight-complex="normal"/>
    </style:style>
    <style:style style:name="T8" style:family="text">
      <style:text-properties fo:font-weight="normal" officeooo:rsid="037032b3" style:font-weight-asian="normal" style:font-weight-complex="normal"/>
    </style:style>
    <style:style style:name="T9" style:family="text">
      <style:text-properties fo:font-weight="normal" officeooo:rsid="0371d504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2d8ee08" style:font-weight-asian="normal" style:font-name-complex="Arial" style:font-weight-complex="normal"/>
    </style:style>
    <style:style style:name="T12" style:family="text">
      <style:text-properties fo:font-weight="normal" officeooo:rsid="0358a310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6e1e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71d50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7207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41cc37"/>
    </style:style>
    <style:style style:name="T21" style:family="text">
      <style:text-properties officeooo:rsid="034b2482"/>
    </style:style>
    <style:style style:name="T22" style:family="text">
      <style:text-properties officeooo:rsid="0367ec8e"/>
    </style:style>
    <style:style style:name="T23" style:family="text">
      <style:text-properties officeooo:rsid="036e1ee1"/>
    </style:style>
    <style:style style:name="T24" style:family="text">
      <style:text-properties officeooo:rsid="0371aadb"/>
    </style:style>
    <style:style style:name="T25" style:family="text">
      <style:text-properties officeooo:rsid="0371d504"/>
    </style:style>
    <style:style style:name="T26" style:family="text">
      <style:text-properties officeooo:rsid="037207ec"/>
    </style:style>
    <style:style style:name="T27" style:family="text">
      <style:text-properties officeooo:rsid="0373f9d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3">PEDIDO DE PROVIDÊNCIAS</text:span> Nº <text:span text:style-name="T27">3421</text:span>/<text:span text:style-name="T14">202</text:span><text:span text:style-name="T21">4</text:span></text:p>
      <text:list xml:id="list50092466" text:style-name="L1">
        <text:list-header>
          <text:p text:style-name="P16"><text:span text:style-name="T20">R</text:span><text:span text:style-name="T23">ecolhimento de </text:span><text:span text:style-name="T24">descarte irregular</text:span><text:span text:style-name="T23"> na Rua </text:span><text:span text:style-name="T25">Vicente Ki</text:span><text:span text:style-name="T26">e</text:span><text:span text:style-name="T25">ling</text:span><text:span text:style-name="T23">, </text:span><text:span text:style-name="T26">em frente ao </text:span><text:span text:style-name="T23"><text:s/>nº 1</text:span><text:span text:style-name="T25">32</text:span><text:span text:style-name="T23">, no Bairro Vila Diehl.</text:span></text:p>
        </text:list-header>
      </text:list>
      <text:p text:style-name="P13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list xml:id="list134144943132709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6"><text:s/><text:tab/> <text:s text:c="2"/><text:tab/></text:span><text:span text:style-name="T17">Recolhimento de descarte irregular na Rua Vicente Kieling, em frente ao <text:s/>nº 132, no Bairro Vila Dieh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8">2</text:span><text:span text:style-name="T9">7</text:span><text:span text:style-name="T2"> </text:span><text:span text:style-name="T3">de </text:span><text:span text:style-name="T7">a</text:span><text:span text:style-name="T6">gosto</text:span><text:span text:style-name="T3"> </text:span><text:span text:style-name="T4">de 202</text:span><text:span text:style-name="T5">4</text:span><text:span text:style-name="T4">. </text:span></text:p>
      <text:p text:style-name="P8"><text:span text:style-name="T10"><text:s/>Vereador</text:span><text:span text:style-name="T11"> </text:span><text:span text:style-name="T12">Darlan Oliveira</text:span></text:p>
      <text:p text:style-name="P12"/>
      <text:p text:style-name="P12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cm" svg:height="1.6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91" meta:non-whitespace-character-count="745"/>
    <meta:user-defined meta:name="Info 1"/>
    <meta:user-defined meta:name="Info 2"/>
    <meta:user-defined meta:name="Info 3"/>
    <meta:user-defined meta:name="Info 4"/>
  </office:meta>
</office:document-meta>
</file>