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left="0cm" fo:margin-right="0.3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b08bf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4b08bf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b08b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ae9ed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be862" officeooo:paragraph-rsid="034be8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8becc" style:font-weight-asian="normal" style:font-weight-complex="normal"/>
    </style:style>
    <style:style style:name="T7" style:family="text">
      <style:text-properties fo:font-weight="normal" officeooo:rsid="034b08bf" style:font-weight-asian="normal" style:font-weight-complex="normal"/>
    </style:style>
    <style:style style:name="T8" style:family="text">
      <style:text-properties fo:font-weight="normal" officeooo:rsid="034b2d3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62291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622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8be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b08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2bfe8"/>
    </style:style>
    <style:style style:name="T21" style:family="text">
      <style:text-properties style:font-name="Nimbus Roman" fo:font-size="12pt" style:font-size-asian="12pt" style:font-size-complex="12pt"/>
    </style:style>
    <style:style style:name="T22" style:family="text">
      <style:text-properties style:font-name="Nimbus Roman" fo:font-size="12pt" officeooo:rsid="03462291" style:font-size-asian="12pt" style:font-size-complex="12pt"/>
    </style:style>
    <style:style style:name="T23" style:family="text">
      <style:text-properties style:font-name="Nimbus Roman" fo:font-size="12pt" officeooo:rsid="0348becc" style:font-size-asian="12pt" style:font-size-complex="12pt"/>
    </style:style>
    <style:style style:name="T24" style:family="text">
      <style:text-properties style:font-name="Nimbus Roman" fo:font-size="12pt" officeooo:rsid="034b08bf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3462291" style:font-size-asian="12pt" style:font-size-complex="12pt"/>
    </style:style>
    <style:style style:name="T27" style:family="text">
      <style:text-properties fo:font-size="12pt" officeooo:rsid="034b08bf" style:font-size-asian="12pt" style:font-size-complex="12pt"/>
    </style:style>
    <style:style style:name="T28" style:family="text">
      <style:text-properties fo:font-size="12pt" officeooo:rsid="0348becc" style:font-size-asian="12pt" style:font-size-complex="12pt"/>
    </style:style>
    <style:style style:name="T29" style:family="text">
      <style:text-properties fo:font-size="12pt" officeooo:rsid="034be862" style:font-size-asian="12pt" style:font-size-complex="12pt"/>
    </style:style>
    <style:style style:name="T30" style:family="text">
      <style:text-properties officeooo:rsid="034be8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PEDIDO DE PROVIDÊNCIAS</text:span> Nº <text:span text:style-name="T30">3423</text:span>/<text:span text:style-name="T13">202</text:span><text:span text:style-name="T20">4</text:span></text:p>
      <text:list xml:id="list75278210" text:style-name="L1">
        <text:list-header>
          <text:p text:style-name="P14"><text:span text:style-name="T25">Troca de lâmpada </text:span><text:span text:style-name="T26">inoperante </text:span><text:span text:style-name="T25">na Rua </text:span>Sílvio Gilberto Chr<text:span text:style-name="T30">i</text:span>stmann<text:span text:style-name="T25">, </text:span><text:span text:style-name="T27">em frente à </text:span><text:span text:style-name="T29">E</text:span><text:span text:style-name="T27">scola Martha Wartenberg</text:span><text:span text:style-name="T25">, no Bairro </text:span><text:span text:style-name="T28">Canudos</text:span><text:span text:style-name="T25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34914352771193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15"><text:s/><text:tab/><text:tab/></text:span><text:span text:style-name="T16">Troca de lâmpada inoperante na Rua Sílvio Gilberto Christmann, em frente à Escola Martha Wartenberg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12"><text:span text:style-name="T1"><text:s/><text:tab/><text:tab/>Novo Hamburgo, </text:span><text:span text:style-name="T7">2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2"><text:span text:style-name="T4"><text:tab/><text:tab/></text:span><text:span text:style-name="T7">Ressalto protocolo: </text:span><text:span text:style-name="T8">127173/2024</text:span></text:p>
      <text:p text:style-name="P13"><text:span text:style-name="T9">Vereador</text:span><text:span text:style-name="T10"> </text:span><text:span text:style-name="T11">Gerson Peteffi</text:span></text:p>
      <text:p text:style-name="P15"/>
      <text:p text:style-name="P15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Obs.: Redação conforme original do autor.</text:p>
      <text:p text:style-name="P20">/PS</text:p>
      <text:p text:style-name="P16"/>
      <text:p text:style-name="P19"><text:soft-page-break/></text:p>
      <text:p text:style-name="P16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769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5" meta:word-count="150" meta:character-count="953" meta:non-whitespace-character-count="807"/>
    <meta:user-defined meta:name="Info 1"/>
    <meta:user-defined meta:name="Info 2"/>
    <meta:user-defined meta:name="Info 3"/>
    <meta:user-defined meta:name="Info 4"/>
  </office:meta>
</office:document-meta>
</file>