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7d06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86c41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090cc25"/>
    </style:style>
    <style:style style:name="T12" style:family="text">
      <style:text-properties officeooo:rsid="02c5e6b3"/>
    </style:style>
    <style:style style:name="T13" style:family="text">
      <style:text-properties officeooo:rsid="02c69224"/>
    </style:style>
    <style:style style:name="T14" style:family="text">
      <style:text-properties officeooo:rsid="02d084b7"/>
    </style:style>
    <style:style style:name="T15" style:family="text">
      <style:text-properties style:font-name-complex="Arial"/>
    </style:style>
    <style:style style:name="T16" style:family="text">
      <style:text-properties officeooo:rsid="02d084b7" style:font-name-complex="Arial"/>
    </style:style>
    <style:style style:name="T17" style:family="text">
      <style:text-properties officeooo:rsid="02d7d067" style:font-name-complex="Arial"/>
    </style:style>
    <style:style style:name="T18" style:family="text">
      <style:text-properties officeooo:rsid="02d6435c"/>
    </style:style>
    <style:style style:name="T19" style:family="text">
      <style:text-properties officeooo:rsid="02d7d067"/>
    </style:style>
    <style:style style:name="T20" style:family="text">
      <style:text-properties officeooo:rsid="02d86c41"/>
    </style:style>
    <style:style style:name="T21" style:family="text">
      <style:text-properties fo:language="pt" fo:country="BR" officeooo:rsid="02bed253" style:language-asian="pt" style:country-asian="BR" style:language-complex="pt" style:country-complex="BR"/>
    </style:style>
    <style:style style:name="T22" style:family="text">
      <style:text-properties fo:language="pt" fo:country="BR" officeooo:rsid="02bcab30" style:language-asian="pt" style:country-asian="BR" style:language-complex="pt" style:country-complex="BR"/>
    </style:style>
    <style:style style:name="T23" style:family="text">
      <style:text-properties fo:language="pt" fo:country="BR" officeooo:rsid="02c69224" style:language-asian="pt" style:country-asian="BR" style:language-complex="pt" style:country-complex="BR"/>
    </style:style>
    <style:style style:name="T24" style:family="text">
      <style:text-properties fo:language="pt" fo:country="BR" officeooo:rsid="02be1034" style:language-asian="pt" style:country-asian="BR" style:language-complex="pt" style:country-complex="BR"/>
    </style:style>
    <style:style style:name="T25" style:family="text">
      <style:text-properties fo:language="pt" fo:country="BR" officeooo:rsid="02d7d067" style:language-asian="pt" style:country-asian="BR" style:language-complex="pt" style:country-complex="BR"/>
    </style:style>
    <style:style style:name="T26" style:family="text">
      <style:text-properties fo:language="pt" fo:country="BR" officeooo:rsid="02d86c41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<text:span text:style-name="T10">º </text:span><text:span text:style-name="T20">3427</text:span>/20<text:span text:style-name="T13">2</text:span><text:span text:style-name="T20">4</text:span></text:p>
      <text:p text:style-name="P8"/>
      <text:list text:style-name="L1">
        <text:list-header>
          <text:p text:style-name="P17"/>
          <text:p text:style-name="P19"><text:span text:style-name="T21">T</text:span><text:span text:style-name="T22">roca de </text:span><text:span text:style-name="T23">lâmpada</text:span><text:span text:style-name="T22"> queimada </text:span><text:span text:style-name="T24">na </text:span><text:span text:style-name="T23">Rua Adolfo Henrique Streb, </text:span><text:span text:style-name="T25">em frente ao </text:span><text:span text:style-name="T26">nº </text:span><text:span text:style-name="T25">75, no Bairro Canudos.</text:span></text:p>
        </text:list-header>
      </text:list>
      <text:p text:style-name="P18"/>
      <text:p text:style-name="P9"/>
      <text:p text:style-name="P10"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1"/>
      <text:p text:style-name="P6">Troca de lâmpada queimada na Rua Adolfo Henrique Streb, em frente ao nº 75, no Bairro Canudos.</text:p>
      <text:p text:style-name="P6"/>
      <text:p text:style-name="P6"/>
      <text:p text:style-name="P12">Novo Hamburgo, <text:span text:style-name="T19">27</text:span> de <text:span text:style-name="T14">a</text:span><text:span text:style-name="T19">gosto</text:span> de 20<text:span text:style-name="T13">2</text:span><text:span text:style-name="T19">4</text:span>.</text:p>
      <text:p text:style-name="P13"><text:span text:style-name="T15">Vereador</text:span><text:span text:style-name="T16"> </text:span><text:span text:style-name="T17">Vladi Lourenç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1">Obs.: </text:span>Redação conforme original <text:span text:style-name="T12">d</text:span><text:span text:style-name="T20">o</text:span> autor.</text:p>
      <text:p text:style-name="P16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7T14:18:06.894464610</dc:date>
    <dc:language>pt-BR</dc:language>
    <meta:editing-cycles>161</meta:editing-cycles>
    <meta:editing-duration>PT14H26M12S</meta:editing-duration>
    <meta:print-date>2020-05-26T14:15:57.289999351</meta:print-date>
    <meta:document-statistic meta:table-count="0" meta:image-count="1" meta:object-count="0" meta:page-count="1" meta:paragraph-count="14" meta:word-count="145" meta:character-count="868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