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498e7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34498e7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4498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36d3e8" officeooo:paragraph-rsid="03449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425d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347a00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7a002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3a4dec"/>
    </style:style>
    <style:style style:name="T14" style:family="text">
      <style:text-properties officeooo:rsid="0343425d"/>
    </style:style>
    <style:style style:name="T15" style:family="text">
      <style:text-properties officeooo:rsid="03441af2"/>
    </style:style>
    <style:style style:name="T16" style:family="text">
      <style:text-properties officeooo:rsid="034498e7"/>
    </style:style>
    <style:style style:name="T17" style:family="text">
      <style:text-properties officeooo:rsid="0347a002"/>
    </style:style>
    <style:style style:name="T18" style:family="text">
      <style:text-properties officeooo:rsid="0348b7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15">3</text:span><text:span text:style-name="T18">428</text:span>/<text:span text:style-name="T12">202</text:span><text:span text:style-name="T14">4</text:span></text:p>
      <text:list text:style-name="L1">
        <text:list-header>
          <text:p text:style-name="P16">Colocação de brita em corredor/beco/entrada na Rua Vereador Carlos Emílio Kolling, próximo ao nº 85, no Bairro São Jorge.</text:p>
        </text:list-header>
      </text:list>
      <text:p text:style-name="P8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 seguinte providência:</text:span></text:p>
      <text:p text:style-name="P8"/>
      <text:p text:style-name="P17">Colocação de brita em corredor/beco/entrada na Rua Vereador Carlos Emílio Kol<text:span text:style-name="T18">l</text:span>ing, próximo ao nº 85, no Bairro São Jorge.</text:p>
      <text:p text:style-name="P11"><text:s/><text:tab/></text:p>
      <text:p text:style-name="P9"/>
      <text:p text:style-name="P9"><text:span text:style-name="T1">Novo Hamburgo, </text:span><text:span text:style-name="T5">2</text:span><text:span text:style-name="T7">7</text:span><text:span text:style-name="T2"> </text:span><text:span text:style-name="T3">de </text:span><text:span text:style-name="T5">agost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Vladi Lourenço</text:span></text:p>
      <text:p text:style-name="P10"/>
      <text:p text:style-name="P10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0" meta:character-count="922" meta:non-whitespace-character-count="781"/>
    <meta:user-defined meta:name="Info 1"/>
    <meta:user-defined meta:name="Info 2"/>
    <meta:user-defined meta:name="Info 3"/>
    <meta:user-defined meta:name="Info 4"/>
  </office:meta>
</office:document-meta>
</file>