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09b9d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09b9d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49141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9141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4e21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4e21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743c6" officeooo:paragraph-rsid="004743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07fc"/>
    </style:style>
    <style:style style:name="T3" style:family="text">
      <style:text-properties officeooo:rsid="0047dd02"/>
    </style:style>
    <style:style style:name="T4" style:family="text">
      <style:text-properties officeooo:rsid="00491415"/>
    </style:style>
    <style:style style:name="T5" style:family="text">
      <style:text-properties officeooo:rsid="004c346a"/>
    </style:style>
    <style:style style:name="T6" style:family="text">
      <style:text-properties officeooo:rsid="004e21b0"/>
    </style:style>
    <style:style style:name="T7" style:family="text">
      <style:text-properties officeooo:rsid="004f104f"/>
    </style:style>
    <style:style style:name="T8" style:family="text">
      <style:text-properties officeooo:rsid="00509b9d"/>
    </style:style>
    <style:style style:name="T9" style:family="text">
      <style:text-properties officeooo:rsid="00510c6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PEDIDO DE PROVIDÊNCIAS</text:span> Nº <text:span text:style-name="T8">3429</text:span>/20<text:span text:style-name="T8">24</text:span></text:p>
      <text:p text:style-name="P9"><text:span text:style-name="T9">P</text:span><text:span text:style-name="T4">oda </text:span><text:span text:style-name="T6">de árvore na Rua Vereador Carlos Emílio Kol</text:span><text:span text:style-name="T8">l</text:span><text:span text:style-name="T6">ing, </text:span><text:span text:style-name="T8">nº </text:span><text:span text:style-name="T6">85, no Bairro </text:span><text:span text:style-name="T7">São Jorge</text:span><text:span text:style-name="T6">.</text:span></text:p>
      <text:p text:style-name="P11">Solicita-se, após os trâmites regimentais, que seja enviada cópia da presente proposição ao Poder Executivo, para que realize a seguinte providência:</text:p>
      <text:p text:style-name="P11"/>
      <text:p text:style-name="P10">Poda de árvore na Rua Vereador Carlos Emílio Kolling, nº 85, no Bairro São Jorge.</text:p>
      <text:p text:style-name="P10"/>
      <text:p text:style-name="P10"/>
      <text:p text:style-name="P11">Novo Hamburgo, <text:span text:style-name="T6">27 </text:span><text:span text:style-name="T2">de </text:span><text:span text:style-name="T6">agosto de 2024.</text:span></text:p>
      <text:p text:style-name="P7">Vereador <text:span text:style-name="T6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2"/>
      <text:p text:style-name="P12"/>
      <text:p text:style-name="P15"/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>Obs.: Redação conforme o original do autor.</text:p>
      <text:p text:style-name="P14">/<text:span text:style-name="T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09b9d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09b9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8-27T14:30:19.857326746</dc:date>
    <meta:printed-by>Raul Becker</meta:printed-by>
    <meta:print-date>2013-09-30T14:34:27</meta:print-date>
    <dc:language>pt-BR</dc:language>
    <meta:editing-cycles>82</meta:editing-cycles>
    <meta:editing-duration>PT4H2M48S</meta:editing-duration>
    <meta:document-statistic meta:table-count="0" meta:image-count="1" meta:object-count="0" meta:page-count="1" meta:paragraph-count="14" meta:word-count="142" meta:character-count="839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Download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