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b3009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b30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630d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b7c12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b95e5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ce2a1"/>
    </style:style>
    <style:style style:name="T11" style:family="text">
      <style:text-properties officeooo:rsid="00a2fe97"/>
    </style:style>
    <style:style style:name="T12" style:family="text">
      <style:text-properties officeooo:rsid="00b62a50"/>
    </style:style>
    <style:style style:name="T13" style:family="text">
      <style:text-properties officeooo:rsid="00b7c126"/>
    </style:style>
    <style:style style:name="T14" style:family="text">
      <style:text-properties officeooo:rsid="00b95e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3</text:span><text:span text:style-name="T14">430</text:span>/20<text:span text:style-name="T2">2</text:span><text:span text:style-name="T9">4</text:span></text:p>
      <text:p text:style-name="P13"><text:span text:style-name="T4">Desentupimento da boca de lobo localizada n</text:span><text:span text:style-name="T5">o Beco 11, no Morro da Formiga, </text:span><text:span text:style-name="T6">no </text:span><text:span text:style-name="T5">Bairro Rondônia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Desentupimento da boca de lobo localizada no Beco 11, no Morro da Formiga, no Bairro Rondônia.</text:p>
      <text:p text:style-name="P16"><text:tab/><text:tab/></text:p>
      <text:p text:style-name="P8">Novo Hamburgo, <text:span text:style-name="T13">27</text:span><text:span text:style-name="T11"> </text:span><text:span text:style-name="T7">de agosto</text:span><text:span text:style-name="T10"> </text:span><text:span text:style-name="T8">de 202</text:span><text:span text:style-name="T9">4</text:span><text:span text:style-name="T8">.</text:span></text:p>
      <text:p text:style-name="P9"/>
      <text:p text:style-name="P10">Vereador <text:span text:style-name="T1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44" meta:character-count="87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