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L" svg:font-family="'Nimbus Roman No9L'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ae01c" style:font-name-asian="Arial" style:font-name-complex="Ari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ae01c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-gradient-name="Gradient_20_2" draw:fill-hatch-name="hatch"/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officeooo:rsid="004c628f" officeooo:paragraph-rsid="004c628f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44230f" style:font-name-asian="Nimbus Roman No9 L1" style:font-name-complex="Nimbus Roman No9 L1"/>
    </style:style>
    <style:style style:name="T3" style:family="text">
      <style:text-properties officeooo:rsid="0042f3f1" style:font-name-asian="Nimbus Roman No9 L1" style:font-name-complex="Nimbus Roman No9 L1"/>
    </style:style>
    <style:style style:name="T4" style:family="text">
      <style:text-properties officeooo:rsid="0049f4ef" style:font-name-asian="Nimbus Roman No9 L1" style:font-name-complex="Nimbus Roman No9 L1"/>
    </style:style>
    <style:style style:name="T5" style:family="text">
      <style:text-properties officeooo:rsid="002917d9" style:font-name-asian="Nimbus Roman No9 L1" style:font-name-complex="Nimbus Roman No9 L1"/>
    </style:style>
    <style:style style:name="T6" style:family="text">
      <style:text-properties officeooo:rsid="0027519c" style:font-name-asian="Nimbus Roman No9 L1" style:font-name-complex="Nimbus Roman No9 L1"/>
    </style:style>
    <style:style style:name="T7" style:family="text">
      <style:text-properties officeooo:rsid="004ae01c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4ae01c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2d4b66"/>
    </style:style>
    <style:style style:name="T11" style:family="text">
      <style:text-properties officeooo:rsid="0040d584"/>
    </style:style>
    <style:style style:name="T12" style:family="text">
      <style:text-properties officeooo:rsid="00418c7c"/>
    </style:style>
    <style:style style:name="T13" style:family="text">
      <style:text-properties officeooo:rsid="0044230f"/>
    </style:style>
    <style:style style:name="T14" style:family="text">
      <style:text-properties officeooo:rsid="004577fd"/>
    </style:style>
    <style:style style:name="T15" style:family="text">
      <style:text-properties officeooo:rsid="0049f4ef"/>
    </style:style>
    <style:style style:name="T16" style:family="text">
      <style:text-properties officeooo:rsid="004ae01c"/>
    </style:style>
    <style:style style:name="T17" style:family="text">
      <style:text-properties officeooo:rsid="004c62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431</text:span>/202<text:span text:style-name="T10">4</text:span></text:p>
      <text:p text:style-name="P8"/>
      <text:p text:style-name="P8"><text:line-break/></text:p>
      <text:p text:style-name="P9">Conserto <text:span text:style-name="T15">e</text:span> <text:span text:style-name="T12">colocação</text:span> de tampa de boca de lobo na <text:span text:style-name="T16">esquina da </text:span><text:span text:style-name="T15">R</text:span><text:span text:style-name="T14">ua </text:span><text:span text:style-name="T16">Rudolfo Reinaldo Terra </text:span><text:span text:style-name="T13">com </text:span><text:span text:style-name="T15">a R</text:span><text:span text:style-name="T13">ua </text:span><text:span text:style-name="T16">José Correa Filho</text:span>,<text:span text:style-name="T12"> </text:span>no <text:span text:style-name="T15">B</text:span><text:span text:style-name="T11">airro </text:span><text:span text:style-name="T16">Santo Afonso</text:span>.</text:p>
      <text:p text:style-name="P11"><text:line-break/></text:p>
      <text:p text:style-name="P11"/>
      <text:p text:style-name="P13">Solicita-se, após os trâmites regimentais, que seja enviada cópia da presente proposição ao Poder Executivo, para que realize as seguintes providências:</text:p>
      <text:p text:style-name="P13"/>
      <text:p text:style-name="P10">Conserto e colocação de tampa de boca de lobo na esquina da Rua Rudolfo Reinaldo Terra com a Rua José Correa Filho, no Bairro Santo Afonso.</text:p>
      <text:p text:style-name="P12"/>
      <text:p text:style-name="P14"/>
      <text:p text:style-name="P16"><text:span text:style-name="T1">Novo Hamburgo, </text:span><text:span text:style-name="T2">2</text:span><text:span text:style-name="T7">8</text:span><text:span text:style-name="T1"> de </text:span><text:span text:style-name="T3">ago</text:span><text:span text:style-name="T4">s</text:span><text:span text:style-name="T3">to</text:span><text:span text:style-name="T5"> </text:span><text:span text:style-name="T1">de 20</text:span><text:span text:style-name="T6">24.</text:span></text:p>
      <text:p text:style-name="P15"><text:line-break/></text:p>
      <text:p text:style-name="P17"><text:span text:style-name="T1"><text:s text:c="63"/></text:span><text:span text:style-name="T8">Vereador </text:span><text:span text:style-name="T9">Ito Luciano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L" svg:font-family="'Nimbus Roman No9L'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28T12:37:52.513222929</dc:date>
    <meta:editing-duration>PT1H11M55S</meta:editing-duration>
    <meta:editing-cycles>34</meta:editing-cycles>
    <meta:document-statistic meta:table-count="0" meta:image-count="1" meta:object-count="0" meta:page-count="1" meta:paragraph-count="17" meta:word-count="163" meta:character-count="1019" meta:non-whitespace-character-count="802"/>
  </office:meta>
</office:document-meta>
</file>