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14fc9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72725" officeooo:paragraph-rsid="0313af5d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3d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3d687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bfca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14fc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3d687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14fc9"/>
    </style:style>
    <style:style style:name="T19" style:family="text">
      <style:text-properties officeooo:rsid="0343befe"/>
    </style:style>
    <style:style style:name="T20" style:family="text">
      <style:text-properties officeooo:rsid="0343d687"/>
    </style:style>
    <style:style style:name="T21" style:family="text">
      <style:text-properties officeooo:rsid="03442e81"/>
    </style:style>
    <style:style style:name="T22" style:family="text">
      <style:text-properties officeooo:rsid="03471dd0"/>
    </style:style>
    <style:style style:name="T23" style:family="text">
      <style:text-properties officeooo:rsid="0347e4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2">3432</text:span>/<text:span text:style-name="T3">202</text:span><text:span text:style-name="T17">4</text:span></text:p>
      <text:list text:style-name="L1">
        <text:list-header>
          <text:p text:style-name="P13">Conserto de infiltração <text:span text:style-name="T19">n</text:span><text:span text:style-name="T18">a calçada </text:span><text:span text:style-name="T19">d</text:span><text:span text:style-name="T18">a R</text:span>ua <text:span text:style-name="T20">do</text:span><text:span text:style-name="T23">s</text:span><text:span text:style-name="T20"> Garis, esquina </text:span><text:span text:style-name="T22">com a </text:span><text:span text:style-name="T20">Rua Bernardo D</text:span><text:span text:style-name="T21">e</text:span><text:span text:style-name="T20">jalmo Ludwig</text:span><text:span text:style-name="T18">, </text:span><text:span text:style-name="T19">no </text:span><text:span text:style-name="T18">Bairro </text:span><text:span text:style-name="T20">Vila Diehl</text:span><text:span text:style-name="T18">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/><text:tab/><text:tab/>Conserto de infiltração na calçada da Rua dos Garis, esquina com a Rua Bernardo Dejalmo Ludwig, no Bairro Vila Diehl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15">2</text:span><text:span text:style-name="T16">8</text:span><text:span text:style-name="T12"> </text:span><text:span text:style-name="T9">de</text:span><text:span text:style-name="T13"> </text:span><text:span text:style-name="T14">agosto</text:span><text:span text:style-name="T9"> </text:span><text:span text:style-name="T10">de 202</text:span><text:span text:style-name="T11">4</text:span><text:span text:style-name="T10">. </text:span></text:p>
      <text:p text:style-name="P9"><text:span text:style-name="T5">Vereador</text:span><text:span text:style-name="T6"> </text:span><text:span text:style-name="T7">Darlan Oliveira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2">o</text:span> autor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18" meta:non-whitespace-character-count="772"/>
    <meta:user-defined meta:name="Info 1"/>
    <meta:user-defined meta:name="Info 2"/>
    <meta:user-defined meta:name="Info 3"/>
    <meta:user-defined meta:name="Info 4"/>
  </office:meta>
</office:document-meta>
</file>