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72725" officeooo:paragraph-rsid="034809a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14fc9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3d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3d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48c79b" officeooo:paragraph-rsid="0348c7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3d687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809af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bfca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14fc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3d687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414fc9"/>
    </style:style>
    <style:style style:name="T20" style:family="text">
      <style:text-properties officeooo:rsid="0343befe"/>
    </style:style>
    <style:style style:name="T21" style:family="text">
      <style:text-properties officeooo:rsid="034809af"/>
    </style:style>
    <style:style style:name="T22" style:family="text">
      <style:text-properties officeooo:rsid="0348c7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3434</text:span>/<text:span text:style-name="T3">202</text:span><text:span text:style-name="T18">4</text:span></text:p>
      <text:list text:style-name="L1">
        <text:list-header>
          <text:p text:style-name="P12">Conserto de infiltração <text:span text:style-name="T20">n</text:span><text:span text:style-name="T19">a calçada </text:span><text:span text:style-name="T20">d</text:span><text:span text:style-name="T19">a R</text:span>ua <text:span text:style-name="T21">La</text:span><text:span text:style-name="T22">e</text:span><text:span text:style-name="T21">rte de Brito, próximo ao n</text:span><text:span text:style-name="T22">º</text:span><text:span text:style-name="T21"> 74,</text:span><text:span text:style-name="T19"> </text:span><text:span text:style-name="T20">no </text:span><text:span text:style-name="T19">Bairro </text:span><text:span text:style-name="T21">Canudos</text:span><text:span text:style-name="T19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/><text:tab/><text:tab/>Conserto de infiltração na calçada da Rua Laerte de Brito, próximo ao nº 74, no Bairro Canud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16"/>
      <text:p text:style-name="P13"><text:span text:style-name="T9"><text:tab/><text:tab/>Novo Hamburgo, </text:span><text:span text:style-name="T16">2</text:span><text:span text:style-name="T17">8</text:span><text:span text:style-name="T13"> </text:span><text:span text:style-name="T10">de</text:span><text:span text:style-name="T14"> </text:span><text:span text:style-name="T15">agosto</text:span><text:span text:style-name="T10"> </text:span><text:span text:style-name="T11">de 202</text:span><text:span text:style-name="T12">4</text:span><text:span text:style-name="T11">. </text:span></text:p>
      <text:p text:style-name="P8"><text:span text:style-name="T5">Vereador</text:span><text:span text:style-name="T6"> </text:span><text:span text:style-name="T7"><text:s/></text:span><text:span text:style-name="T8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original do autor.</text:p>
      <text:p text:style-name="P17">/PS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0" meta:non-whitespace-character-count="730"/>
    <meta:user-defined meta:name="Info 1"/>
    <meta:user-defined meta:name="Info 2"/>
    <meta:user-defined meta:name="Info 3"/>
    <meta:user-defined meta:name="Info 4"/>
  </office:meta>
</office:document-meta>
</file>