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12cm" fo:margin-right="0cm" fo:text-indent="0cm" style:auto-text-indent="false"/>
      <style:text-properties style:font-name="Nimbus Roman" officeooo:paragraph-rsid="0021831f"/>
    </style:style>
    <style:style style:name="P6" style:family="paragraph" style:parent-style-name="Standard">
      <style:text-properties style:font-name="Nimbus Roman" officeooo:paragraph-rsid="0021831f"/>
    </style:style>
    <style:style style:name="P7" style:family="paragraph" style:parent-style-name="Standard">
      <style:text-properties style:font-name="Nimbus Roman" officeooo:rsid="0021831f" officeooo:paragraph-rsid="0021831f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rsid="0037741c" officeooo:paragraph-rsid="0021831f"/>
    </style:style>
    <style:style style:name="P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e9adc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6c912b" officeooo:paragraph-rsid="005930c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37741c" officeooo:paragraph-rsid="004067f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2.499cm" fo:margin-right="0cm" fo:margin-top="0cm" fo:margin-bottom="0cm" style:contextual-spacing="true" fo:text-align="start" style:justify-single-word="false" fo:text-indent="0cm" style:auto-text-indent="false"/>
      <style:text-properties style:font-name="Nimbus Roman" officeooo:rsid="004067f3" officeooo:paragraph-rsid="004067f3"/>
    </style:style>
    <style:style style:name="P15" style:family="paragraph" style:parent-style-name="Standard">
      <style:text-properties style:font-name="Nimbus Roman" officeooo:rsid="0065bc43" officeooo:paragraph-rsid="0065bc43"/>
    </style:style>
    <style:style style:name="P16" style:family="paragraph" style:parent-style-name="Standard">
      <style:text-properties style:font-name="Nimbus Roman" officeooo:rsid="0021831f" officeooo:paragraph-rsid="0021831f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0618f29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officeooo:paragraph-rsid="00618f2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8fd10"/>
    </style:style>
    <style:style style:name="T3" style:family="text">
      <style:text-properties officeooo:rsid="00573434"/>
    </style:style>
    <style:style style:name="T4" style:family="text">
      <style:text-properties officeooo:rsid="0057f6c0"/>
    </style:style>
    <style:style style:name="T5" style:family="text">
      <style:text-properties officeooo:rsid="00588b2d"/>
    </style:style>
    <style:style style:name="T6" style:family="text">
      <style:text-properties officeooo:rsid="00618f29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2d0610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635087"/>
    </style:style>
    <style:style style:name="T10" style:family="text">
      <style:text-properties style:font-name="Nimbus Roman" fo:font-size="12pt" fo:font-weight="normal" officeooo:rsid="006c91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635087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63f47d" style:font-size-asian="12pt" style:font-weight-asian="normal" style:font-size-complex="12pt" style:font-weight-complex="normal"/>
    </style:style>
    <style:style style:name="T13" style:family="text">
      <style:text-properties officeooo:rsid="0063f47d"/>
    </style:style>
    <style:style style:name="T14" style:family="text">
      <style:text-properties officeooo:rsid="0065bc4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4">3435</text:span><text:span text:style-name="T4">/202</text:span><text:span text:style-name="T5">4</text:span></text:p>
      <text:p text:style-name="P11">Manutenção e conserto <text:span text:style-name="T9">na </text:span>Praça do <text:span text:style-name="T9">Centenário</text:span>, entre a Avenida <text:span text:style-name="T9">Victor Hugo Kunz</text:span> e a Rua <text:span text:style-name="T9">Bartolomeu de Gusmão</text:span>, no Bairro C<text:span text:style-name="T9">an</text:span><text:span text:style-name="T13">u</text:span><text:span text:style-name="T9">dos</text:span>.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7"><text:span text:style-name="T10">Manutenção e conserto </text:span><text:span text:style-name="T11">no telhado onde a comunidade joga bocha e na entrada do salão de jogos</text:span><text:span text:style-name="T10"> </text:span><text:span text:style-name="T11">n</text:span><text:span text:style-name="T10">a Praça do </text:span><text:span text:style-name="T11">Centenário</text:span><text:span text:style-name="T10">, entre a Avenida </text:span><text:span text:style-name="T11">Victor Hugo Kunz</text:span><text:span text:style-name="T10"> e a Rua </text:span><text:span text:style-name="T11">Bartolomeu de Gusmão</text:span><text:span text:style-name="T10">, no Bairro C</text:span><text:span text:style-name="T12">anudos</text:span><text:span text:style-name="T10">.</text:span></text:p>
      <text:p text:style-name="P17"><text:span text:style-name="T10"/></text:p>
      <text:p text:style-name="P18"><text:span text:style-name="T8"><text:tab/><text:tab/></text:span><text:span text:style-name="T7">Certos de que assim contribuímos para o bem da nossa cidade.</text:span></text:p>
      <text:p text:style-name="P18"><text:span text:style-name="T7"/></text:p>
      <text:p text:style-name="P14">Novo Hamburgo, <text:span text:style-name="T9">28</text:span><text:span text:style-name="T3"> </text:span>de <text:span text:style-name="T14">agosto</text:span> de 20<text:span text:style-name="T2">2</text:span><text:span text:style-name="T5">4</text:span>. </text:p>
      <text:p text:style-name="P5"/>
      <text:p text:style-name="P5"/>
      <text:p text:style-name="P5"/>
      <text:p text:style-name="P8">Vereador <text:span text:style-name="T9">Ito Luciano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3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3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Index111111111111111" style:family="paragraph" style:parent-style-name="Standard"/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WW-Index11111111111111" style:family="paragraph" style:parent-style-name="Standard"/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1" style:family="paragraph" style:parent-style-name="Standard"/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1" style:family="paragraph" style:parent-style-name="Standard"/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1" style:family="paragraph" style:parent-style-name="Standard"/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1" style:family="paragraph" style:parent-style-name="Standard"/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1" style:family="paragraph" style:parent-style-name="Standard"/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1" style:family="paragraph" style:parent-style-name="Standard"/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Numbering_20_Symbols" style:display-name="Numbering Symbols" style:family="text"/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Fonte_20_parág._20_padrão" style:display-name="Fonte parág. padrão" style:family="text">
      <style:text-properties style:use-window-font-color="true" loext:opacity="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6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ão Selistre</meta:initial-creator>
    <meta:creation-date>2017-04-10T15:51:13.627207492</meta:creation-date>
    <dc:date>2024-08-28T14:40:09.583540134</dc:date>
    <meta:editing-duration>PT4H27M19S</meta:editing-duration>
    <meta:editing-cycles>58</meta:editing-cycles>
    <meta:generator>LibreOffice/7.4.7.2$Linux_X86_64 LibreOffice_project/40$Build-2</meta:generator>
    <meta:printed-by>Alana Jesus</meta:printed-by>
    <meta:print-date>2019-08-29T14:29:31.334094123</meta:print-date>
    <meta:document-statistic meta:table-count="0" meta:image-count="1" meta:object-count="0" meta:page-count="1" meta:paragraph-count="15" meta:word-count="180" meta:character-count="1063" meta:non-whitespace-character-count="893"/>
  </office:meta>
</office:document-meta>
</file>