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48f0d5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30976bf" officeooo:paragraph-rsid="034250dc" style:font-size-asian="12pt" style:font-weight-asian="norm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0b7be" officeooo:paragraph-rsid="0313af5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34b4b36"/>
    </style:style>
    <style:style style:name="P16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/>
      <style:text-properties style:font-name="Nimbus Roman" officeooo:paragraph-rsid="034a35a2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34b4b36" officeooo:paragraph-rsid="034b4b3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45dfb8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4a35a2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4a7e20" style:font-size-asian="12pt" style:font-weight-asian="normal" style:font-size-complex="12pt" style:font-weight-complex="normal"/>
    </style:style>
    <style:style style:name="T14" style:family="text">
      <style:text-properties officeooo:rsid="0324fdbc"/>
    </style:style>
    <style:style style:name="T15" style:family="text">
      <style:text-properties officeooo:rsid="033e8bf9"/>
    </style:style>
    <style:style style:name="T16" style:family="text">
      <style:text-properties officeooo:rsid="034721e6"/>
    </style:style>
    <style:style style:name="T17" style:family="text">
      <style:text-properties officeooo:rsid="02d8ee08"/>
    </style:style>
    <style:style style:name="T18" style:family="text">
      <style:text-properties officeooo:rsid="0348f0d5"/>
    </style:style>
    <style:style style:name="T19" style:family="text">
      <style:text-properties officeooo:rsid="034a35a2"/>
    </style:style>
    <style:style style:name="T20" style:family="text">
      <style:text-properties officeooo:rsid="0330b7be"/>
    </style:style>
    <style:style style:name="T21" style:family="text">
      <style:text-properties officeooo:rsid="034b4b3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1">3436</text:span>/<text:span text:style-name="T3">202</text:span><text:span text:style-name="T14">4</text:span></text:p>
      <text:list text:style-name="L1">
        <text:list-header>
          <text:p text:style-name="P14">Conserto de infiltração <text:span text:style-name="T19">e limpeza</text:span> <text:span text:style-name="T19">em quatro</text:span> boca<text:span text:style-name="T19">s</text:span> de lobo na <text:span text:style-name="T16">R</text:span>ua <text:span text:style-name="T19">Rio Amazonas, esquina com a Rua Rio Purús</text:span>, <text:span text:style-name="T18">no </text:span><text:span text:style-name="T16">Bairro </text:span><text:span text:style-name="T19">Liberdade</text:span><text:span text:style-name="T16">.</text:span></text:p>
        </text:list-header>
      </text:list>
      <text:p text:style-name="P8"><text:span text:style-name="T4">Solicita-se</text:span>, após os trâmites re <text:span text:style-name="T15">na altura do </text:span>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8"/>
      <text:p text:style-name="P16"><text:span text:style-name="T5"><text:tab/><text:tab/>Conserto de infiltração e limpeza em quatro bocas de lobo na Rua Rio Amazonas, esquina com a Rua Rio Purús, no Bairro Liberdade.</text:span></text:p>
      <text:p text:style-name="P13"><text:tab/><text:tab/></text:p>
      <text:p text:style-name="P15"><text:span text:style-name="T7"><text:tab/><text:tab/></text:span><text:span text:style-name="T12">Ressalto protocolo: 127</text:span><text:span text:style-name="T13">937/2024.</text:span></text:p>
      <text:p text:style-name="P15"><text:span text:style-name="T13"/></text:p>
      <text:p text:style-name="P15"><text:span text:style-name="T13"/></text:p>
      <text:p text:style-name="P15"><text:span text:style-name="T13"><text:tab/><text:tab/>Novo Hamburgo, </text:span><text:span text:style-name="T12">28</text:span><text:span text:style-name="T9"> </text:span><text:span text:style-name="T6">de</text:span><text:span text:style-name="T10"> </text:span><text:span text:style-name="T11">agosto</text:span><text:span text:style-name="T6"> </text:span><text:span text:style-name="T7">de 202</text:span><text:span text:style-name="T8">4</text:span><text:span text:style-name="T7">. </text:span></text:p>
      <text:p text:style-name="P9">Vereador<text:span text:style-name="T17"> </text:span><text:span text:style-name="T19">Gerson Peteffi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/></text:p>
      <text:p text:style-name="P7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>Obs.: Redação conforme original do autor.</text:p>
      <text:p text:style-name="P18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165" meta:character-count="990" meta:non-whitespace-character-count="829"/>
    <meta:user-defined meta:name="Info 1"/>
    <meta:user-defined meta:name="Info 2"/>
    <meta:user-defined meta:name="Info 3"/>
    <meta:user-defined meta:name="Info 4"/>
  </office:meta>
</office:document-meta>
</file>