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3d63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3d63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1d7754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officeooo:paragraph-rsid="00295f00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officeooo:paragraph-rsid="00490253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3d63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3d63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020a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3f690d" officeooo:paragraph-rsid="003d63b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fo:font-size="12pt" fo:font-weight="normal" officeooo:rsid="00045301" officeooo:paragraph-rsid="003d63ba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3d63ba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406998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295f00" officeooo:paragraph-rsid="002a91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3add1f" officeooo:paragraph-rsid="003add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rsid="003add1f" officeooo:paragraph-rsid="00490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fo:color="#000000" loext:opacity="100%" style:font-name="Nimbus Roman" fo:font-size="12pt" fo:language="pt" fo:country="BR" fo:font-weight="normal" officeooo:paragraph-rsid="00490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" officeooo:paragraph-rsid="0020a833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officeooo:rsid="002bfe25"/>
    </style:style>
    <style:style style:name="T4" style:family="text">
      <style:text-properties style:use-window-font-color="true" loext:opacity="0%" officeooo:rsid="0033fd9b"/>
    </style:style>
    <style:style style:name="T5" style:family="text">
      <style:text-properties style:use-window-font-color="true" loext:opacity="0%" officeooo:rsid="003d63ba"/>
    </style:style>
    <style:style style:name="T6" style:family="text">
      <style:text-properties style:use-window-font-color="true" loext:opacity="0%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loext:opacity="0%" fo:font-size="12pt" fo:language="pt" fo:country="BR" fo:font-weight="bold" officeooo:rsid="00497e1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style:use-window-font-color="true" loext:opacity="0%" fo:font-size="12pt" fo:language="pt" fo:country="BR" fo:font-weight="bold" officeooo:rsid="004eba1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4069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3dc8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490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497e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502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490253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1ae8cc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497e10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4eba14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406998" style:letter-kern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style="italic" fo:font-weight="bold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pt" style:country-complex="BR" style:font-style-complex="italic" style:font-weight-complex="bold"/>
    </style:style>
    <style:style style:name="T23" style:family="text">
      <style:text-properties style:use-window-font-color="true" loext:opacity="0%" officeooo:rsid="00406998"/>
    </style:style>
    <style:style style:name="T24" style:family="text">
      <style:text-properties style:use-window-font-color="true" loext:opacity="0%" officeooo:rsid="001d7754"/>
    </style:style>
    <style:style style:name="T25" style:family="text">
      <style:text-properties style:use-window-font-color="true" loext:opacity="0%" officeooo:rsid="004369a4"/>
    </style:style>
    <style:style style:name="T26" style:family="text">
      <style:text-properties style:use-window-font-color="true" loext:opacity="0%" officeooo:rsid="00452bf0"/>
    </style:style>
    <style:style style:name="T27" style:family="text">
      <style:text-properties style:use-window-font-color="true" loext:opacity="0%" officeooo:rsid="001ae8cc" style:letter-kerning="false"/>
    </style:style>
    <style:style style:name="T28" style:family="text">
      <style:text-properties style:use-window-font-color="true" loext:opacity="0%" officeooo:rsid="00490253" style:letter-kerning="false"/>
    </style:style>
    <style:style style:name="T29" style:family="text">
      <style:text-properties style:use-window-font-color="true" loext:opacity="0%" officeooo:rsid="00490253"/>
    </style:style>
    <style:style style:name="T30" style:family="text">
      <style:text-properties officeooo:rsid="007c7de4"/>
    </style:style>
    <style:style style:name="T31" style:family="text">
      <style:text-properties officeooo:rsid="00406998"/>
    </style:style>
    <style:style style:name="T32" style:family="text">
      <style:text-properties fo:color="#000000" loext:opacity="100%" style:font-name="Nimbus Roman" fo:font-size="12pt" fo:language="pt" fo:country="BR" fo:font-weight="normal" officeooo:rsid="001ae8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loext:opacity="100%" style:font-name="Nimbus Roman" fo:font-size="12pt" fo:language="pt" fo:country="BR" fo:font-weight="normal" officeooo:rsid="0039a5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loext:opacity="100%" style:font-name="Nimbus Roman" fo:font-size="12pt" fo:language="pt" fo:country="BR" fo:font-weight="normal" officeooo:rsid="003add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loext:opacity="100%" style:font-name="Nimbus Roman" fo:font-size="12pt" fo:language="pt" fo:country="BR" fo:font-weight="normal" officeooo:rsid="001d7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loext:opacity="100%" style:font-name="Nimbus Roman" fo:font-size="12pt" fo:language="pt" fo:country="BR" fo:font-weight="normal" officeooo:rsid="004369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loext:opacity="100%" style:font-name="Nimbus Roman" fo:font-size="12pt" fo:language="pt" fo:country="BR" fo:font-weight="normal" officeooo:rsid="00490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loext:opacity="100%" style:font-name="Nimbus Roman" fo:font-size="12pt" fo:language="pt" fo:country="BR" fo:font-weight="normal" officeooo:rsid="0041fcfd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loext:opacity="100%" style:font-name="Nimbus Roman" fo:font-size="12pt" fo:language="pt" fo:country="BR" fo:font-weight="normal" officeooo:rsid="004369a4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loext:opacity="100%" style:font-name="Nimbus Roman" fo:font-size="12pt" fo:language="pt" fo:country="BR" fo:font-weight="normal" officeooo:rsid="00490253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loext:opacity="100%" style:font-name="Nimbus Roman" fo:font-size="12pt" fo:language="pt" fo:country="BR" fo:font-weight="normal" officeooo:rsid="004eba14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officeooo:rsid="00490253"/>
    </style:style>
    <style:style style:name="T43" style:family="text">
      <style:text-properties officeooo:rsid="004eba1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6">REQUERIMENTO Nº </text:span><text:span text:style-name="T8">1280</text:span><text:span text:style-name="T6">/202</text:span><text:span text:style-name="T7">4</text:span></text:p>
      <text:p text:style-name="P10"><text:span text:style-name="T10">Concessão do Prêmio Primavera </text:span><text:span text:style-name="T11">ao </text:span><text:span text:style-name="T10"><text:s/></text:span><text:span text:style-name="T12">h</text:span><text:span text:style-name="T10">amburguense </text:span><text:span text:style-name="T13">S</text:span><text:span text:style-name="T15">enhor</text:span><text:span text:style-name="T13"> </text:span><text:span text:style-name="T10">Luiz</text:span><text:span text:style-name="T17"> Carlos Gerhardt</text:span><text:span text:style-name="T10">.</text:span></text:p>
      <text:p text:style-name="P11"><text:span text:style-name="T32">Considerando que </text:span><text:span text:style-name="T37">o Sr. </text:span><text:span text:style-name="T18">Luiz</text:span><text:span text:style-name="T17"> Carlos Gerhardt</text:span><text:span text:style-name="T33">, </text:span><text:span text:style-name="T37">proprietário da empresa Pontintas Comércio de Tintas Ltda.</text:span><text:span text:style-name="T36">, </text:span><text:span text:style-name="T32">faz a conservação da </text:span><text:span text:style-name="T36">P</text:span><text:span text:style-name="T32">raça </text:span><text:span text:style-name="T40">Jardim Vila Rosa</text:span><text:span text:style-name="T32">, localizada na </text:span><text:span text:style-name="T39">esquina das </text:span><text:span text:style-name="T41">R</text:span><text:span text:style-name="T39">uas 24 de Maio e Visconde de São Leopoldo, </text:span><text:span text:style-name="T40">no </text:span><text:span text:style-name="T41">B</text:span><text:span text:style-name="T40">airro Vila Rosa</text:span><text:span text:style-name="T33">.</text:span></text:p>
      <text:p text:style-name="P19"/>
      <text:p text:style-name="P21">Considerando que <text:span text:style-name="T42">o Sr. </text:span><text:span text:style-name="T27">Luiz</text:span><text:span text:style-name="T28"> Carlos Gerhardt</text:span> realiza trabalho voluntário na área, cuidando, <text:span text:style-name="T31">mantendo,</text:span> plantando flores e auxiliando na limpeza.</text:p>
      <text:p text:style-name="P20"/>
      <text:p text:style-name="P9"><text:span text:style-name="T35">Considerando que est</text:span><text:span text:style-name="T34">a</text:span><text:span text:style-name="T35"> </text:span><text:span text:style-name="T38">resp</text:span><text:span text:style-name="T39">e</text:span><text:span text:style-name="T38">itada</text:span><text:span text:style-name="T35"> atitude contempla o que dita o Decreto Legislativo nº 2/2023, que prevê a concessão do Prêmio Primavera a pessoa física ou jurídica que realize ações de ajardinamento, pintura, qualificação da infraestrutura, preservação, manutenção e conservação de espaços públicos.</text:span></text:p>
      <text:p text:style-name="P20"/>
      <text:p text:style-name="P22"><text:span text:style-name="T3">D</text:span><text:span text:style-name="T24">es</text:span><text:span text:style-name="T26">s</text:span><text:span text:style-name="T24">a forma, requer-</text:span><text:span text:style-name="T25">se </text:span><text:span text:style-name="T24">que seja atribuíd</text:span><text:span text:style-name="T5">o</text:span><text:span text:style-name="T24"> </text:span><text:span text:style-name="T23">ao </text:span><text:span text:style-name="T29">Sr. </text:span><text:span text:style-name="T27">Luiz</text:span><text:span text:style-name="T28"> Carlos Gerhardt</text:span><text:span text:style-name="T24"> o Prêmio Primavera, em sessão ordinária, e que seja oficiado </text:span><text:span text:style-name="T26">o</text:span><text:span text:style-name="T4"> homenagead</text:span><text:span text:style-name="T26">o</text:span><text:span text:style-name="T4"> </text:span><text:span text:style-name="T24">com as congratulações em nome desta Casa Legislativa.</text:span></text:p>
      <text:p text:style-name="P14"/>
      <text:p text:style-name="P7"><text:span text:style-name="T9">Novo Hamburgo, </text:span><text:span text:style-name="T17">2</text:span><text:span text:style-name="T20">8</text:span><text:span text:style-name="T9"> de </text:span><text:span text:style-name="T19">agosto</text:span><text:span text:style-name="T9"> de 202</text:span><text:span text:style-name="T14">4</text:span><text:span text:style-name="T9">.</text:span></text:p>
      <text:p text:style-name="P13"/>
      <text:p text:style-name="P8"><text:span text:style-name="Fonte_20_parág._20_padrão"/></text:p>
      <text:p text:style-name="P12"><text:span text:style-name="Fonte_20_parág._20_padrão"><text:span text:style-name="T22"><text:s/></text:span></text:span><text:span text:style-name="Fonte_20_parág._20_padrão"><text:span text:style-name="T16">Vereador </text:span></text:span><text:span text:style-name="Fonte_20_parág._20_padrão"><text:span text:style-name="T21">Ricardo Ritter – Ica</text:span></text:span></text:p>
      <text:p text:style-name="P16"/>
      <text:p text:style-name="P17"/>
      <text:p text:style-name="P17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30">R</text:span>edação conforme original do autor.</text:p>
      <text:p text:style-name="P17">/<text:span text:style-name="T43">SMC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3-08-28T17:43:41.951000000</meta:print-date>
    <dc:date>2024-08-30T12:20:53.062317741</dc:date>
    <meta:editing-cycles>33</meta:editing-cycles>
    <dc:title>PEDIDO DE PROVIDÊNCIAS</dc:title>
    <meta:editing-duration>PT8H51M30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32" meta:character-count="1479" meta:non-whitespace-character-count="12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