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1" svg:font-family="'Nimbus Roma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3"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3d63b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3d63b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writing-mode="lr-tb"/>
      <style:text-properties officeooo:paragraph-rsid="004a2c8a"/>
    </style:style>
    <style:style style:name="P10"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officeooo:paragraph-rsid="00490253"/>
    </style:style>
    <style:style style:name="P1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3d63b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loext:opacity="0%" style:font-name="Nimbus Roman" fo:font-size="12pt" fo:language="pt" fo:country="BR" fo:font-weight="normal" officeooo:paragraph-rsid="003d63ba"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style:use-window-font-color="true" loext:opacity="0%" style:font-name="Nimbus Roman" fo:font-size="12pt" fo:language="pt" fo:country="BR" fo:font-weight="normal" officeooo:rsid="003f690d" officeooo:paragraph-rsid="003d63ba" style:font-name-asian="Arial1" style:font-size-asian="12pt" style:language-asian="pt" style:country-asian="BR" style:font-weight-asian="normal" style:font-name-complex="Arial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style:font-name="Nimbus Roman" fo:font-size="12pt" fo:font-weight="normal" officeooo:rsid="00045301" officeooo:paragraph-rsid="003d63ba"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ext-properties style:font-name="Nimbus Roman" fo:font-size="12pt" fo:font-weight="normal" officeooo:rsid="00045301" officeooo:paragraph-rsid="003d63ba" style:font-name-asian="Arial1" style:font-size-asian="12pt" style:font-weight-asian="normal" style:font-name-complex="Arial1" style:font-size-complex="12pt" style:font-weight-complex="normal"/>
    </style:style>
    <style:style style:name="P1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register-true="true" style:shadow="none"/>
      <style:text-properties style:font-name="Nimbus Roman" fo:font-size="12pt" fo:font-weight="normal" officeooo:rsid="0372d4e2" officeooo:paragraph-rsid="004b18b8"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3add1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9a544"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fo:color="#000000" loext:opacity="100%" style:font-name="Nimbus Roman" fo:font-size="12pt" fo:language="pt" fo:country="BR" fo:font-weight="normal" officeooo:paragraph-rsid="004a4338"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bold" officeooo:rsid="003add1f" officeooo:paragraph-rsid="00490253"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2" style:family="paragraph" style:parent-style-name="Standard">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bold" officeooo:rsid="004a2c8a" officeooo:paragraph-rsid="004a2c8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3"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font-name="Nimbus Roman" officeooo:paragraph-rsid="0020a833"/>
    </style:style>
    <style:style style:name="P24" style:family="paragraph" style:parent-style-name="Standard">
      <style:paragraph-properties fo:text-align="justify" style:justify-single-word="false"/>
      <style:text-properties style:font-name="Nimbus Roman" fo:font-size="12pt" fo:font-weight="normal" officeooo:rsid="00045301" officeooo:paragraph-rsid="003d63ba" style:font-name-asian="Arial1" style:font-size-asian="12pt" style:font-weight-asian="normal" style:font-name-complex="Arial1" style:font-size-complex="12pt" style:font-weight-complex="normal"/>
    </style:style>
    <style:style style:name="P25" style:family="paragraph" style:parent-style-name="Standard" style:list-style-name="L1">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 style:family="paragraph" style:parent-style-name="Standard" style:list-style-name="L2">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list-style-name="L3">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list-style-name="L4">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9" style:family="paragraph" style:parent-style-name="Standard" style:list-style-name="L5">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list-style-name="L6">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 style:family="paragraph" style:parent-style-name="Standard" style:list-style-name="L7">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2" style:family="paragraph" style:parent-style-name="Standard" style:list-style-name="L8">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3" style:family="paragraph" style:parent-style-name="Standard" style:list-style-name="L9">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4" style:family="paragraph" style:parent-style-name="Standard" style:list-style-name="L10">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5" style:family="paragraph" style:parent-style-name="Standard" style:list-style-name="L12">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6" style:family="paragraph" style:parent-style-name="Standard" style:list-style-name="L13">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7" style:family="paragraph" style:parent-style-name="Standard" style:list-style-name="L14">
      <style:paragraph-properties fo:margin-left="0cm" fo:margin-right="0cm" fo:margin-top="0cm" fo:margin-bottom="0cm" style:contextual-spacing="true" fo:line-height="100%" fo:text-align="justify" style:justify-single-word="false" fo:text-indent="3cm" style:auto-text-indent="false" style:writing-mode="lr-tb"/>
      <style:text-properties fo:color="#000000" loext:opacity="100%" style:font-name="Nimbus Roman" fo:font-size="12pt" fo:language="pt" fo:country="BR" fo:font-weight="normal" officeooo:rsid="003add1f" officeooo:paragraph-rsid="004902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8" style:family="paragraph" style:parent-style-name="Standard" style:list-style-name="L11">
      <style:paragraph-properties fo:margin-left="0cm" fo:margin-right="0cm" fo:margin-top="0cm" fo:margin-bottom="0cm" style:contextual-spacing="true" fo:line-height="100%" fo:text-align="justify" style:justify-single-word="false" fo:text-indent="3cm" style:auto-text-indent="false" style:writing-mode="lr-tb"/>
      <style:text-properties officeooo:paragraph-rsid="00490253"/>
    </style:style>
    <style:style style:name="P39"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loext:opacity="0%" style:font-name="Nimbus Roman" fo:font-size="12pt" fo:language="pt" fo:country="BR" fo:font-weight="normal" officeooo:paragraph-rsid="0039a544"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4" style:family="text">
      <style:text-properties style:use-window-font-color="true" loext:opacity="0%" fo:font-size="12pt" fo:language="pt" fo:country="BR" fo:font-weight="bold" officeooo:rsid="004a2c8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5" style:family="text">
      <style:text-properties style:use-window-font-color="true" loext:opacity="0%" fo:font-size="12pt" fo:language="pt" fo:country="BR" fo:font-weight="bold" officeooo:rsid="004dd64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 style:family="text">
      <style:text-properties style:use-window-font-color="true" loext:opacity="0%" style:font-name="Nimbus Roman"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style:font-name="Nimbus Roman" fo:font-size="12pt" fo:language="pt" fo:country="BR" fo:font-weight="normal" officeooo:rsid="001ae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style:font-name="Nimbus Roman" fo:font-size="12pt" fo:language="pt" fo:country="BR" fo:font-weight="normal" officeooo:rsid="004a2c8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style:font-name="Nimbus Roman" fo:font-size="12pt" fo:language="pt" fo:country="BR" fo:font-weight="normal"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0" style:family="text">
      <style:text-properties style:use-window-font-color="true" loext:opacity="0%" style:font-name="Nimbus Roman" fo:font-size="12pt" fo:language="pt" fo:country="BR" fo:font-weight="normal" officeooo:rsid="00490253"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style:font-name="Nimbus Roman" fo:font-size="12pt" fo:language="pt" fo:country="BR" fo:font-weight="normal" officeooo:rsid="004a2c8a"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style:font-name="Nimbus Roman" fo:font-size="12pt" fo:language="pt" fo:country="BR" fo:font-weight="normal" officeooo:rsid="004dd64b"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style:font-name="Nimbus Roman" fo:font-size="12pt" fo:language="pt" fo:country="BR" fo:font-weight="normal" officeooo:rsid="00406998" style:letter-kerning="false"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4" style:family="text">
      <style:text-properties style:use-window-font-color="true" loext:opacity="0%" style:font-name="Nimbus Roman" fo:font-size="12pt" fo:language="pt" fo:country="BR" fo:font-weight="normal" officeooo:rsid="00490253" style:letter-kerning="false" style:font-name-asian="Nimbus Roman1" style:font-size-asian="12pt" style:language-asian="pt" style:country-asian="BR" style:font-weight-asian="normal" style:font-name-complex="Nimbus Roman1" style:font-size-complex="12pt" style:language-complex="pt" style:country-complex="BR" style:font-weight-complex="normal"/>
    </style:style>
    <style:style style:name="T15" style:family="text">
      <style:text-properties style:use-window-font-color="true" loext:opacity="0%" style:font-name="Nimbus Roman"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language-complex="pt" style:country-complex="BR" style:font-style-complex="italic" style:font-weight-complex="bold"/>
    </style:style>
    <style:style style:name="T16" style:family="text">
      <style:text-properties style:use-window-font-color="true" loext:opacity="0%" officeooo:rsid="001d7754"/>
    </style:style>
    <style:style style:name="T17" style:family="text">
      <style:text-properties style:use-window-font-color="true" loext:opacity="0%" officeooo:rsid="0047e643" style:font-name-asian="Arial1" style:font-name-complex="Arial1"/>
    </style:style>
    <style:style style:name="T18" style:family="text">
      <style:text-properties style:use-window-font-color="true" loext:opacity="0%" officeooo:rsid="0047e643" style:font-name-asian="Nimbus Roman1" style:font-name-complex="Nimbus Roman1"/>
    </style:style>
    <style:style style:name="T19" style:family="text">
      <style:text-properties style:use-window-font-color="true" loext:opacity="0%" officeooo:rsid="004a4338" style:font-name-asian="Nimbus Roman1" style:font-name-complex="Nimbus Roman1"/>
    </style:style>
    <style:style style:name="T20" style:family="text">
      <style:text-properties style:use-window-font-color="true" loext:opacity="0%" officeooo:rsid="00490253" style:letter-kerning="false" style:font-name-asian="Nimbus Roman1" style:font-name-complex="Nimbus Roman1"/>
    </style:style>
    <style:style style:name="T21" style:family="text">
      <style:text-properties officeooo:rsid="007c7de4"/>
    </style:style>
    <style:style style:name="T22" style:family="text">
      <style:text-properties fo:color="#000000" loext:opacity="100%" style:font-name="Nimbus Roman" fo:font-size="12pt" fo:language="pt" fo:country="BR" fo:font-weight="normal" officeooo:rsid="003add1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fo:color="#000000" loext:opacity="100%" style:font-name="Nimbus Roman" fo:font-size="12pt" fo:language="pt" fo:country="BR" fo:font-weight="normal" officeooo:rsid="004a2c8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fo:color="#000000" loext:opacity="100%" style:font-name="Nimbus Roman" fo:font-size="12pt" fo:language="pt" fo:country="BR" fo:font-weight="normal" officeooo:rsid="00490253" style:letter-kerning="false" style:font-name-asian="Nimbus Roman1" style:font-size-asian="12pt" style:language-asian="pt" style:country-asian="BR" style:font-weight-asian="normal" style:font-name-complex="Nimbus Roman1" style:font-size-complex="12pt" style:language-complex="pt" style:country-complex="BR" style:font-weight-complex="normal"/>
    </style:style>
    <style:style style:name="T25" style:family="text">
      <style:text-properties fo:color="#000000" loext:opacity="100%" style:font-name="Nimbus Roman" fo:font-size="12pt" fo:language="pt" fo:country="BR" fo:font-weight="normal" officeooo:rsid="004ae76d" style:letter-kerning="false" style:font-name-asian="Nimbus Roman1" style:font-size-asian="12pt" style:language-asian="pt" style:country-asian="BR" style:font-weight-asian="normal" style:font-name-complex="Nimbus Roman1" style:font-size-complex="12pt" style:language-complex="pt" style:country-complex="BR" style:font-weight-complex="normal"/>
    </style:style>
    <style:style style:name="T26" style:family="text">
      <style:text-properties fo:color="#000000" loext:opacity="100%" style:font-name="Nimbus Roman" fo:font-size="12pt" fo:language="pt" fo:country="BR" fo:font-weight="normal" officeooo:rsid="004dd64b" style:letter-kerning="false" style:font-name-asian="Nimbus Roman1" style:font-size-asian="12pt" style:language-asian="pt" style:country-asian="BR" style:font-weight-asian="normal" style:font-name-complex="Nimbus Roman1" style:font-size-complex="12pt" style:language-complex="pt" style:country-complex="BR" style:font-weight-complex="normal"/>
    </style:style>
    <style:style style:name="T27" style:family="text">
      <style:text-properties officeooo:rsid="0047e643" style:font-name-asian="Arial1" style:font-name-complex="Arial1"/>
    </style:style>
    <style:style style:name="T28" style:family="text">
      <style:text-properties officeooo:rsid="000d60b8" style:font-name-asian="Arial1" style:font-name-complex="Arial1"/>
    </style:style>
    <style:style style:name="T29" style:family="text">
      <style:text-properties officeooo:rsid="0053df00" style:font-name-asian="Arial1" style:font-name-complex="Arial1"/>
    </style:style>
    <style:style style:name="T30" style:family="text">
      <style:text-properties officeooo:rsid="004ae76d" style:font-name-asian="Arial1" style:font-name-complex="Arial1"/>
    </style:style>
    <style:style style:name="T31" style:family="text">
      <style:text-properties officeooo:rsid="004b18b8"/>
    </style:style>
    <style:style style:name="T32" style:family="text">
      <style:text-properties officeooo:rsid="003add1f"/>
    </style:style>
    <style:style style:name="T33" style:family="text">
      <style:text-properties officeooo:rsid="004dd64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REQUERIMENTO Nº </text:span><text:span text:style-name="T5">1281</text:span><text:span text:style-name="T3">/202</text:span><text:span text:style-name="T4">4</text:span></text:p>
      <text:p text:style-name="P9"><text:span text:style-name="T24">Concessão do “Prêmio </text:span><text:span text:style-name="T14">Servidor Público Municipal</text:span><text:span text:style-name="T24">” </text:span><text:span text:style-name="T25">ao S</text:span><text:span text:style-name="T26">enhor</text:span><text:span text:style-name="T24"> </text:span><text:span text:style-name="T14">Gilberto dos Reis</text:span><text:span text:style-name="T7">.</text:span></text:p>
      <text:p text:style-name="P19">Quem é Betinho? <text:span text:style-name="T32">Gilberto dos Reis, mais conhecido por todos como Betinho, </text:span><text:span text:style-name="T33">n</text:span><text:span text:style-name="T32">asceu em 1963 (61 anos). Filho de Sebastião dos Reis e Eva Diva Nunes dos Reis, logo na juventude começou sua militância. Foi líder estudantil, presidente do Grêmio Estudantil Machado de Assis, do Colégio 25 de Julho, presidente da União de Estudantes de Novo Hamburgo e participou do Diretório Acadêmico da Feevale. Em 1984 casou-se com Carla Daudt, com quem teve dois filhos: André Daudt dos Reis e Lucas Daudt dos Reis.</text:span></text:p>
      <text:p text:style-name="P18"/>
      <text:p text:style-name="P18">Aos 15 anos começou a trabalhar e em 1983 ingressou na Prefeitura de Novo Hamburgo, no Governo de Atalíbio Foscarini, sendo que aos 20 anos de idade já era seu Secretário Especial de Assessoramento. Ali começou a sua trajetória de liderança no funcionalismo municipal, onde completa 41 anos servindo à comunidade. </text:p>
      <text:p text:style-name="P18"/>
      <text:p text:style-name="P22">Histórico</text:p>
      <text:p text:style-name="P18"/>
      <text:list text:style-name="L1">
        <text:list-item>
          <text:p text:style-name="P25">1963 – Nasce Gilberto Reis, o Betinho;</text:p>
        </text:list-item>
      </text:list>
      <text:list text:style-name="L2">
        <text:list-item>
          <text:p text:style-name="P26">1980 – Líder estudantil, Betinho é eleito presidente da União dos Estudantes de Novo Hamburgo (UENH); </text:p>
        </text:list-item>
      </text:list>
      <text:list text:style-name="L3">
        <text:list-item>
          <text:p text:style-name="P27">1983 – Ingressou na Prefeitura de Novo Hamburgo como assistente administrativo;</text:p>
        </text:list-item>
      </text:list>
      <text:list text:style-name="L4">
        <text:list-item>
          <text:p text:style-name="P28">É nomeado Secretário Especial de Assessoramento do prefeito Atalíbio Foscarini;</text:p>
        </text:list-item>
      </text:list>
      <text:list text:style-name="L5">
        <text:list-item>
          <text:p text:style-name="P29">1991 a 1996 – Nomeado Secretário de Planejamento dos prefeitos Atalíbio Foscarini e Paulo Ritzel, onde foi o principal articulador de Atalíbio junto à Câmara de Vereadores e ao funcionalismo municipal, especialmente nas questões <text:s/>orçamentárias e financeiras da cidade;</text:p>
        </text:list-item>
      </text:list>
      <text:list text:style-name="L6">
        <text:list-item>
          <text:p text:style-name="P30">1996 a 1998 – Conselheiro da Fundação Liberato, uma das escolas técnicas mais importantes do Estado;</text:p>
        </text:list-item>
      </text:list>
      <text:list text:style-name="L7">
        <text:list-item>
          <text:p text:style-name="P31">1996 a 1999 - Chefe de Gabinete do Deputado Jair Foscarini;</text:p>
        </text:list-item>
      </text:list>
      <text:list text:style-name="L8">
        <text:list-item>
          <text:p text:style-name="P32">2004 – Escolhido Secretário de Saúde do prefeito Airton dos Santos, onde pode realizar importantes obras;</text:p>
        </text:list-item>
      </text:list>
      <text:list text:style-name="L9">
        <text:list-item>
          <text:p text:style-name="P33">2009 a 2014 – Conselheiro do IPASEM; </text:p>
        </text:list-item>
      </text:list>
      <text:list text:style-name="L10">
        <text:list-item>
          <text:p text:style-name="P34">2011 a 2013 – Secretário da Fazenda de Novo Hamburgo, onde foi responsável pela elaboração e execução do orçamento do Município;</text:p>
        </text:list-item>
      </text:list>
      <text:list text:style-name="L11">
        <text:list-item>
          <text:p text:style-name="P38"><text:span text:style-name="T22">2013 </text:span><text:span text:style-name="T23">a</text:span><text:span text:style-name="T22"> 2015 – Secretário de Habitação de Novo Hamburgo. À frente da pasta, desenvolveu projetos habitacionais importantes, como a regularização fundiária de cinco vilas de Novo Hamburgo; </text:span></text:p>
        </text:list-item>
      </text:list>
      <text:list text:style-name="L12">
        <text:list-item>
          <text:p text:style-name="P35"><text:soft-page-break/>2015 – Diretor do Departamento de Administração de Recursos Humanos do Rio Grande do Sul, onde administrou a vida funcional de 300 mil matrículas do Estado;</text:p>
        </text:list-item>
      </text:list>
      <text:list text:style-name="L13">
        <text:list-item>
          <text:p text:style-name="P36">2016 - Concorreu a vereador, conseguindo 1.100 votos, se elegendo como primeiro suplente;</text:p>
        </text:list-item>
      </text:list>
      <text:list text:style-name="L14">
        <text:list-item>
          <text:p text:style-name="P37">2017 a 2024, foi Secretário da Fazenda do município.</text:p>
        </text:list-item>
      </text:list>
      <text:p text:style-name="P18"/>
      <text:p text:style-name="P21">Como atividades comunitárias: </text:p>
      <text:p text:style-name="P18"/>
      <text:p text:style-name="P18">Presidente da APAMA – Associação de Pais, Mestres e Amigos do Colégio Santa Catarina, entidade do qual esteve na diretoria por 19 anos, ao lado da esposa, Carla Daudt dos Reis, <text:s/>onde realizou ações como a entrega de uma quadra poliesportiva, instalação de telas interativas;</text:p>
      <text:p text:style-name="P18">- Conselheiro da APAE – Associação de Pais e Amigos dos Excepcionais de Novo Hamburgo; </text:p>
      <text:p text:style-name="P18">- Conselheiro da Associação Hospitalar de Novo Hamburgo;</text:p>
      <text:p text:style-name="P18">- Funda o PSD – Partido Social Democrático (55) em Novo Hamburgo, partido do qual foi presidente.</text:p>
      <text:p text:style-name="P18"/>
      <text:p text:style-name="P10"><text:span text:style-name="T22">Funcionário da Prefeitura de Novo Hamburgo </text:span><text:span text:style-name="T23">há</text:span><text:span text:style-name="T22"> 41 anos, teve uma atuação como <text:s/>técnico e em alguns períodos uma atuação político-partidária. Em suas decisões, sempre prevaleceu a ética e a transparência. Essa experiência, junto com o conhecimento do orçamento público, foram fundamentais para trazer mais qualidade de vida para o povo de Novo Hamburgo.</text:span></text:p>
      <text:p text:style-name="P17"/>
      <text:p text:style-name="P20"><text:span text:style-name="T27">Desta forma, nos termos do Decreto Legislativo nº </text:span><text:span text:style-name="T28">1</text:span><text:span text:style-name="T27">/202</text:span><text:span text:style-name="T28">4</text:span><text:span text:style-name="T27">, requer-se que seja atribuído o </text:span><text:span text:style-name="T17">Prêmio Servidor Público Muni</text:span><text:span text:style-name="T18">cipal </text:span><text:span text:style-name="T19">ao</text:span><text:span text:style-name="T17"> Senhor </text:span><text:span text:style-name="T20">Gilberto dos Reis</text:span><text:span text:style-name="T27">, em Sessão Solene da Câmara Municipal, </text:span><text:span text:style-name="T29">no dia</text:span><text:span text:style-name="T27"> </text:span><text:span text:style-name="T29">31</text:span><text:span text:style-name="T17"> </text:span><text:span text:style-name="T27">de </text:span><text:span text:style-name="T17">outubro</text:span><text:span text:style-name="T27"> de 2024, às 19 horas e 30 minutos, e seja oficiado </text:span><text:span text:style-name="T30">o</text:span><text:span text:style-name="T27"> homenagead</text:span><text:span text:style-name="T30">o</text:span><text:span text:style-name="T27">, com as congratulações em nome desta Casa Legislativa</text:span><text:span text:style-name="T16">.</text:span></text:p>
      <text:p text:style-name="P39"/>
      <text:p text:style-name="P7"><text:span text:style-name="T6">Novo Hamburgo, </text:span><text:span text:style-name="T10">2</text:span><text:span text:style-name="T12">8</text:span><text:span text:style-name="T6"> de </text:span><text:span text:style-name="T11">agosto</text:span><text:span text:style-name="T6"> de 202</text:span><text:span text:style-name="T8">4</text:span><text:span text:style-name="T6">.</text:span></text:p>
      <text:p text:style-name="P12"/>
      <text:p text:style-name="P8"><text:span text:style-name="Fonte_20_parág._20_padrão"/></text:p>
      <text:p text:style-name="P11"><text:span text:style-name="Fonte_20_parág._20_padrão"><text:span text:style-name="T15"><text:s/></text:span></text:span><text:span text:style-name="Fonte_20_parág._20_padrão"><text:span text:style-name="T9">Vereador </text:span></text:span><text:span text:style-name="Fonte_20_parág._20_padrão"><text:span text:style-name="T13">Ricardo Ritter – Ica</text:span></text:span></text:p>
      <text:p text:style-name="P14"/>
      <text:p text:style-name="P15"/>
      <text:p text:style-name="P15"/>
      <text:p text:style-name="P15"/>
      <text:p text:style-name="P15"/>
      <text:p text:style-name="P15"/>
      <text:p text:style-name="P16"/>
      <text:p text:style-name="P16"/>
      <text:p text:style-name="P15"/>
      <text:p text:style-name="P15"/>
      <text:p text:style-name="P15">Obs.: <text:span text:style-name="T21">R</text:span>edação conforme original do autor.</text:p>
      <text:p text:style-name="P15">/<text:span text:style-name="T33">AS</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1" svg:font-family="'Nimbus Roma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0.995cm" svg:height="1.533cm" draw:z-index="1"><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29T13:22:34</meta:creation-date>
    <dc:language>pt-BR</dc:language>
    <meta:print-date>2023-08-28T17:43:41.951000000</meta:print-date>
    <dc:date>2024-08-28T16:58:02.713282780</dc:date>
    <meta:editing-cycles>34</meta:editing-cycles>
    <dc:title>PEDIDO DE PROVIDÊNCIAS</dc:title>
    <meta:editing-duration>PT10H26M29S</meta:editing-duration>
    <meta:generator>LibreOffice/7.4.7.2$Linux_X86_64 LibreOffice_project/40$Build-2</meta:generator>
    <meta:document-statistic meta:table-count="0" meta:image-count="1" meta:object-count="0" meta:page-count="2" meta:paragraph-count="36" meta:word-count="664" meta:character-count="4138" meta:non-whitespace-character-count="3498"/>
    <meta:user-defined meta:name="Info 1"/>
    <meta:user-defined meta:name="Info 2"/>
    <meta:user-defined meta:name="Info 3"/>
    <meta:user-defined meta:name="Info 4"/>
    <meta:template xlink:type="simple" xlink:actuate="onRequest" xlink:title="PEDIDO DE PROVIDÊNCIAS" xlink:href=""/>
  </office:meta>
</office:document-meta>
</file>