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13f546f" officeooo:paragraph-rsid="013f54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141c616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4558da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13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1c6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a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1c6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13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1c6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13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f546f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41c616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41353d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436973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202124" loext:opacity="100%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202124" loext:opacity="100%" fo:font-size="12pt" fo:letter-spacing="normal" fo:font-style="normal" fo:font-weight="normal" officeooo:rsid="013f546f" style:font-size-asian="12pt" style:font-weight-asian="normal" style:font-size-complex="12pt" style:font-weight-complex="normal"/>
    </style:style>
    <style:style style:name="T39" style:family="text">
      <style:text-properties officeooo:rsid="007fc347"/>
    </style:style>
    <style:style style:name="T40" style:family="text">
      <style:text-properties officeooo:rsid="009945ca"/>
    </style:style>
    <style:style style:name="T41" style:family="text">
      <style:text-properties officeooo:rsid="011b7ffb"/>
    </style:style>
    <style:style style:name="T42" style:family="text">
      <style:text-properties officeooo:rsid="0138dff0"/>
    </style:style>
    <style:style style:name="T43" style:family="text">
      <style:text-properties officeooo:rsid="0141353d"/>
    </style:style>
    <style:style style:name="T44" style:family="text">
      <style:text-properties officeooo:rsid="0141c616"/>
    </style:style>
    <style:style style:name="T45" style:family="text">
      <style:text-properties officeooo:rsid="01436973"/>
    </style:style>
    <style:style style:name="T46" style:family="text">
      <style:text-properties officeooo:rsid="01448fbc"/>
    </style:style>
    <style:style style:name="T47" style:family="text">
      <style:text-properties officeooo:rsid="014558da"/>
    </style:style>
    <style:style style:name="T48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40">Nº </text:span><text:span text:style-name="T43">3</text:span><text:span text:style-name="T46">437</text:span><text:span text:style-name="T40">/</text:span>20<text:span text:style-name="T39">2</text:span><text:span text:style-name="T41">4</text:span></text:p>
      <text:p text:style-name="P9">Conserto em boca de lobo na Rua <text:span text:style-name="T45">Pastor </text:span><text:span text:style-name="T44">Gustavo Nordlund</text:span>, <text:span text:style-name="T44">em frente ao </text:span>n<text:span text:style-name="T47">º</text:span> <text:span text:style-name="T44">23</text:span>, no <text:span text:style-name="T43">B</text:span>airro <text:span text:style-name="T44">Vila Diehl</text:span>.</text:p>
      <text:p text:style-name="P17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20"/>
      <text:p text:style-name="P19"><text:span text:style-name="T37"><text:tab/><text:tab/></text:span><text:span text:style-name="T38">Conserto em boca de lobo na Rua Pastor Gustavo Nordlund, em frente ao nº 23, no Bairro Vila Diehl.</text:span></text:p>
      <text:p text:style-name="P7"><text:span text:style-name="Fonte_20_parág._20_padrão"><text:span text:style-name="T48"><text:line-break/></text:span></text:span></text:p>
      <text:p text:style-name="P6"><text:span text:style-name="Fonte_20_parág._20_padrão"><text:span text:style-name="T9"><text:tab/><text:tab/>Novo Hamburgo, </text:span></text:span><text:span text:style-name="Fonte_20_parág._20_padrão"><text:span text:style-name="T13">2</text:span></text:span><text:span text:style-name="Fonte_20_parág._20_padrão"><text:span text:style-name="T15">8</text:span></text:span><text:span text:style-name="Fonte_20_parág._20_padrão"><text:span text:style-name="T10"> de </text:span></text:span><text:span text:style-name="Fonte_20_parág._20_padrão"><text:span text:style-name="T14">agost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0"/>
      <text:p text:style-name="P11"><text:tab/><text:tab/><text:tab/><text:tab/><text:tab/><text:tab/><text:tab/><text:tab/>Vereador <text:span text:style-name="T42">Darlan Oliveira</text:span></text:p>
      <text:p text:style-name="P12"/>
      <text:p text:style-name="P21"/>
      <text:p text:style-name="P22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8"><text:span text:style-name="T5">/</text:span>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9" meta:character-count="891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