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ccb0c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9ccb0c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50693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50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fc5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5069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a0fc5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a2c5a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officeooo:rsid="00a5069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83a6b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0fc55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a50693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a66d34" style:font-size-asian="12pt" style:font-weight-asian="normal" style:font-size-complex="12pt" style:font-weight-complex="normal"/>
    </style:style>
    <style:style style:name="T36" style:family="text">
      <style:text-properties officeooo:rsid="00902e8f"/>
    </style:style>
    <style:style style:name="T37" style:family="text">
      <style:text-properties officeooo:rsid="0075ca90"/>
    </style:style>
    <style:style style:name="T38" style:family="text">
      <style:text-properties officeooo:rsid="008c2e18"/>
    </style:style>
    <style:style style:name="T39" style:family="text">
      <style:text-properties officeooo:rsid="00873816"/>
    </style:style>
    <style:style style:name="T40" style:family="text">
      <style:text-properties officeooo:rsid="0070d1d3"/>
    </style:style>
    <style:style style:name="T41" style:family="text">
      <style:text-properties officeooo:rsid="004302b3"/>
    </style:style>
    <style:style style:name="T42" style:family="text">
      <style:text-properties officeooo:rsid="0094b43b"/>
    </style:style>
    <style:style style:name="T43" style:family="text">
      <style:text-properties officeooo:rsid="009a2791"/>
    </style:style>
    <style:style style:name="T44" style:family="text">
      <style:text-properties officeooo:rsid="00a004ad"/>
    </style:style>
    <style:style style:name="T45" style:family="text">
      <style:text-properties officeooo:rsid="00a0fc55"/>
    </style:style>
    <style:style style:name="T46" style:family="text">
      <style:text-properties officeooo:rsid="00a50693"/>
    </style:style>
    <style:style style:name="T47" style:family="text">
      <style:text-properties officeooo:rsid="00a66d34"/>
    </style:style>
    <style:style style:name="T48" style:family="text">
      <style:text-properties officeooo:rsid="00a793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8">Nº </text:span><text:span text:style-name="T48">3438</text:span><text:span text:style-name="T28">/</text:span>202<text:span text:style-name="T43">4</text:span></text:p>
      <text:p text:style-name="P14"><text:span text:style-name="T29">Conserto de infiltração </text:span><text:span text:style-name="T32">junto ao meio-fio </text:span><text:span text:style-name="T35">n</text:span><text:span text:style-name="T30">a </text:span><text:span text:style-name="T31">Rua </text:span><text:span text:style-name="T34">Santo Dias da Silva</text:span><text:span text:style-name="T16">,</text:span><text:span text:style-name="T18"> </text:span><text:span text:style-name="T15">em frente ao</text:span><text:span text:style-name="T19"> n</text:span><text:span text:style-name="T20">º</text:span><text:span text:style-name="T19"> </text:span><text:span text:style-name="T21">91</text:span><text:span text:style-name="T17">,</text:span><text:span text:style-name="T14"> </text:span><text:span text:style-name="T12">no Bairro </text:span><text:span text:style-name="T14">Boa Saúde</text:span><text:span text:style-name="T13">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5"><text:tab/><text:tab/>Conserto de infiltração junto ao meio-fio na Rua Santo Dias da Silva, em frente ao nº 91, no Bairro Boa Saúde.</text:p>
      <text:p text:style-name="P13"><text:span text:style-name="T7"><text:tab/><text:tab/>Ressalt</text:span><text:span text:style-name="T8">a-se</text:span><text:span text:style-name="T7"> </text:span><text:span text:style-name="T9">ter </text:span><text:span text:style-name="T7">protocolo </text:span><text:span text:style-name="T8">de número</text:span><text:span text:style-name="T7"> </text:span><text:span text:style-name="T11">121660</text:span><text:span text:style-name="T6">/202</text:span><text:span text:style-name="T10">4</text:span><text:span text:style-name="T6">.</text:span></text:p>
      <text:p text:style-name="P12"><text:span text:style-name="T2"><text:tab/><text:tab/></text:span><text:span text:style-name="T3">Certos de que assim contribuímos para o bem da nossa cidade, subscrev</text:span><text:span text:style-name="T4">e</text:span><text:span text:style-name="T3">mo-nos.</text:span><text:span text:style-name="T2"><text:line-break/></text:span></text:p>
      <text:p text:style-name="P9"><text:span text:style-name="Fonte_20_parág._20_padrão"><text:span text:style-name="T5"><text:tab/><text:tab/></text:span></text:span><text:span text:style-name="Fonte_20_parág._20_padrão"><text:span text:style-name="T22">Novo Hamburgo,</text:span></text:span><text:span text:style-name="Fonte_20_parág._20_padrão"><text:span text:style-name="T23"> </text:span></text:span><text:span text:style-name="Fonte_20_parág._20_padrão"><text:span text:style-name="T25">2</text:span></text:span><text:span text:style-name="Fonte_20_parág._20_padrão"><text:span text:style-name="T27">8</text:span></text:span><text:span text:style-name="Fonte_20_parág._20_padrão"><text:span text:style-name="T22"> de </text:span></text:span><text:span text:style-name="Fonte_20_parág._20_padrão"><text:span text:style-name="T26">agosto</text:span></text:span><text:span text:style-name="Fonte_20_parág._20_padrão"><text:span text:style-name="T22"> de 202</text:span></text:span><text:span text:style-name="Fonte_20_parág._20_padrão"><text:span text:style-name="T24">4</text:span></text:span><text:span text:style-name="Fonte_20_parág._20_padrão"><text:span text:style-name="T22">.</text:span></text:span></text:p>
      <text:p text:style-name="P8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1" meta:character-count="1031" meta:non-whitespace-character-count="863"/>
    <meta:user-defined meta:name="Info 1"/>
    <meta:user-defined meta:name="Info 2"/>
    <meta:user-defined meta:name="Info 3"/>
    <meta:user-defined meta:name="Info 4"/>
  </office:meta>
</office:document-meta>
</file>