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officeooo:paragraph-rsid="0053a366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officeooo:paragraph-rsid="0053a366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officeooo:rsid="0067d7eb" officeooo:paragraph-rsid="006b890e"/>
    </style:style>
    <style:style style:name="P7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34978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349783" officeooo:paragraph-rsid="003120e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use-window-font-color="true" loext:opacity="0%" style:font-name="Nimbus Roman" fo:font-size="12pt" fo:language="pt" fo:country="BR" fo:font-weight="normal" officeooo:paragraph-rsid="0054f72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11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font-name="Nimbus Roman" officeooo:paragraph-rsid="0058c8db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officeooo:paragraph-rsid="006e7fd5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officeooo:rsid="0067d7eb" officeooo:paragraph-rsid="006b890e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635bc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41cbc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/>
      <style:text-properties style:font-name="Nimbus Roman" fo:font-size="12pt" fo:font-weight="normal" officeooo:rsid="002d0972" officeooo:paragraph-rsid="0041cbc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/>
      <style:text-properties style:font-name="Nimbus Roman" fo:font-size="12pt" fo:font-weight="normal" officeooo:rsid="034143e9" officeooo:paragraph-rsid="0041cbc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/>
    </style:style>
    <style:style style:name="P24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0438970" officeooo:paragraph-rsid="003b5c0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/>
    </style:style>
    <style:style style:name="P26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9df58" officeooo:paragraph-rsid="006e7fd5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41cbc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45111a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4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61aa00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5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6b890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6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6f152b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438970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61aa00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6b890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67d7eb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6e7fd5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69df58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officeooo:rsid="000d545c"/>
    </style:style>
    <style:style style:name="T15" style:family="text">
      <style:text-properties officeooo:rsid="006e7fd5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255a19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5decf2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6e7fd5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1635bc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1c8e7b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6b890e" style:font-size-asian="12pt" style:font-weight-asian="bold" style:font-size-complex="12pt" style:font-weight-complex="bold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67d7eb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6b890e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5decf2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7">INDICAÇÃO</text:span><text:span text:style-name="T16"> Nº</text:span><text:span text:style-name="T18"> </text:span><text:span text:style-name="T19">3441</text:span><text:span text:style-name="T20">/20</text:span><text:span text:style-name="T21">2</text:span><text:span text:style-name="T22">4</text:span></text:p>
      <text:p text:style-name="P7"/>
      <text:p text:style-name="P8"/>
      <text:p text:style-name="P8"/>
      <text:p text:style-name="P11"><text:span text:style-name="T8">Estudo de viabilidade </text:span><text:span text:style-name="T9">para instalação de sinaleira </text:span><text:span text:style-name="T10">em frente à Escola de Educação Infantil Anjinhos, </text:span><text:span text:style-name="T9">na </text:span><text:span text:style-name="T10">Rua Heller</text:span><text:span text:style-name="T9">, </text:span><text:span text:style-name="T11">em frente ao </text:span><text:span text:style-name="T12">nº</text:span><text:span text:style-name="T11"> </text:span><text:span text:style-name="T10">191</text:span><text:span text:style-name="T11">, no </text:span><text:span text:style-name="T13">B</text:span><text:span text:style-name="T11">airro </text:span><text:span text:style-name="T10">Centro</text:span><text:span text:style-name="T11">.</text:span></text:p>
      <text:p text:style-name="P24"/>
      <text:p text:style-name="P10"/>
      <text:p text:style-name="P10"/>
      <text:p text:style-name="P9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p text:style-name="P26">Estudo de viabilidade para instalação de sinaleira em frente à Escola de Educação Infantil Anjinhos, na Rua Heller, em frente ao nº 191, no Bairro Centro.</text:p>
      <text:p text:style-name="P13"><text:span text:style-name="T11">U</text:span><text:span text:style-name="T3">ma vez que, </text:span><text:span text:style-name="T4">devido a falta</text:span><text:span text:style-name="T3"> </text:span><text:span text:style-name="T4">de sinaleira no local, a travessia de pedestres entre as vias </text:span><text:span text:style-name="T3">torna-se </text:span><text:span text:style-name="T4">arriscada. </text:span></text:p>
      <text:p text:style-name="P14"><text:span text:style-name="T4">P</text:span><text:span text:style-name="T2">rotocolo junto ao </text:span><text:span text:style-name="T6">E</text:span><text:span text:style-name="T2">xecutivo: </text:span><text:span text:style-name="T5">128019</text:span><text:span text:style-name="T2">/202</text:span><text:span text:style-name="T5">4</text:span><text:span text:style-name="T2">.</text:span></text:p>
      <text:p text:style-name="P6"><text:span text:style-name="Fonte_20_parág._20_padrão"><text:span text:style-name="T7">Certos de que assim contribuímos para o bem da nossa cidade, subscrevemo-nos.</text:span></text:span></text:p>
      <text:p text:style-name="P15"/>
      <text:p text:style-name="P12"><text:span text:style-name="T23">Novo Hamburgo, </text:span><text:span text:style-name="T24">2</text:span><text:span text:style-name="T25">8</text:span><text:span text:style-name="T26"> de </text:span><text:span text:style-name="T25">agosto</text:span><text:span text:style-name="T26"> de 202</text:span><text:span text:style-name="T25">4</text:span><text:span text:style-name="T26">.</text:span></text:p>
      <text:p text:style-name="P23"><text:span text:style-name="T23">Vereador </text:span><text:span text:style-name="T24">Enio Brizola</text:span></text:p>
      <text:p text:style-name="P16"/>
      <text:p text:style-name="P18"/>
      <text:p text:style-name="P18"/>
      <text:p text:style-name="P17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Redação conforme o original do autor.</text:p>
      <text:p text:style-name="P21">/<text:span text:style-name="T15">EL</text:span></text:p>
      <text:p text:style-name="P2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officeooo:paragraph-rsid="0053a366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officeooo:paragraph-rsid="0053a36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79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09T13:56:48.457000000</meta:print-date>
    <meta:document-statistic meta:table-count="0" meta:image-count="1" meta:object-count="0" meta:page-count="1" meta:paragraph-count="17" meta:word-count="198" meta:character-count="1199" meta:non-whitespace-character-count="10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