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437af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437f6b" officeooo:paragraph-rsid="004437af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41b2af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 officeooo:paragraph-rsid="0041b2af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41b2af" officeooo:paragraph-rsid="0041b2af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rsid="0041b2af" officeooo:paragraph-rsid="0041b2af" style:font-name-asian="Nimbus Roman No9 L1" style:font-name-complex="Nimbus Roman No9 L1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37af" style:font-name-asian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437af" style:font-name-asian="Nimbus Roman No9 L1" style:font-name-complex="Nimbus Roman No9 L1"/>
    </style:style>
    <style:style style:name="T5" style:family="text">
      <style:text-properties officeooo:rsid="002d4b66"/>
    </style:style>
    <style:style style:name="T6" style:family="text">
      <style:text-properties officeooo:rsid="0034a49e"/>
    </style:style>
    <style:style style:name="T7" style:family="text">
      <style:text-properties officeooo:rsid="00311675"/>
    </style:style>
    <style:style style:name="T8" style:family="text">
      <style:text-properties officeooo:rsid="004437af"/>
    </style:style>
    <style:style style:name="T9" style:family="text">
      <style:text-properties officeooo:rsid="0044b0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3443</text:span>/202<text:span text:style-name="T5">4</text:span></text:p>
      <text:p text:style-name="P7"/>
      <text:p text:style-name="P7"><text:line-break/></text:p>
      <text:p text:style-name="P10"><text:span text:style-name="T7">Realização da limpeza de um imóvel pertencente à Prefeitura, situado na Rua Nogueira, </text:span><text:span text:style-name="T8">ao lado do nº 10</text:span><text:span text:style-name="T7">, no Bairro Vila Nova.</text:span></text:p>
      <text:p text:style-name="P8"><text:line-break/></text:p>
      <text:p text:style-name="P8"/>
      <text:p text:style-name="P14">Solicita-se, após os trâmites regimentais, que seja enviada cópia da presente proposição ao Poder Executivo, para que realize as seguintes providências:</text:p>
      <text:p text:style-name="P14"/>
      <text:p text:style-name="P9"><text:span text:style-name="T7"><text:tab/><text:tab/>Realização da limpeza de um imóvel pertencente à Prefeitura, situado na Rua Nogueira, ao lado do nº 10, no Bairro Vila Nova.</text:span></text:p>
      <text:p text:style-name="P20"><text:line-break/><text:tab/><text:tab/>Convém ressaltar que o referido imóvel encontra-se repleto de entulhos, tanto no interior quanto no exterior do pátio, o que tem provocado mau odor, acúmulo de sujeira e a proliferação de pragas.</text:p>
      <text:p text:style-name="P17"><text:s/></text:p>
      <text:p text:style-name="P11"/>
      <text:p text:style-name="P11"><text:span text:style-name="T1">Novo Hamburgo, </text:span><text:span text:style-name="T4">29</text:span><text:span text:style-name="T1"> de </text:span><text:span text:style-name="T4">agosto</text:span><text:span text:style-name="T2"> </text:span><text:span text:style-name="T1">de 20</text:span><text:span text:style-name="T3">24.</text:span></text:p>
      <text:p text:style-name="P16"/>
      <text:p text:style-name="P15"/>
      <text:p text:style-name="P18">Vereador Felipe Kuhn Brau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3">Obs.: <text:span text:style-name="T6">R</text:span>edação conforme original do autor.</text:p>
      <text:p text:style-name="P13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9T09:35:46.541789955</dc:date>
    <meta:editing-duration>PT1H18M36S</meta:editing-duration>
    <meta:editing-cycles>30</meta:editing-cycles>
    <meta:document-statistic meta:table-count="0" meta:image-count="1" meta:object-count="0" meta:page-count="1" meta:paragraph-count="19" meta:word-count="188" meta:character-count="1133" meta:non-whitespace-character-count="949"/>
  </office:meta>
</office:document-meta>
</file>