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ab5b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cf66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cf7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dcc62" officeooo:paragraph-rsid="009d1d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308f8" officeooo:paragraph-rsid="00b9c259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d50c68" officeooo:paragraph-rsid="00d50c6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71146" officeooo:paragraph-rsid="00dc122a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071146" officeooo:paragraph-rsid="00db40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071146" officeooo:paragraph-rsid="00db407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db407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d50c68" officeooo:paragraph-rsid="00dc12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b308f8" officeooo:paragraph-rsid="00b9c25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0c59ae" style:font-size-asian="12pt" style:font-weight-asian="bold" style:font-size-complex="12pt"/>
    </style:style>
    <style:style style:name="P25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c81184" style:font-size-asian="12pt" style:font-name-complex="Arial" style:font-size-complex="12pt"/>
    </style:style>
    <style:style style:name="P2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officeooo:paragraph-rsid="0013d9fb" style:font-size-asian="12pt" style:font-name-complex="Arial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ab5ba8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0cc2766" style:font-size-asian="12pt" style:font-size-complex="12pt"/>
    </style:style>
    <style:style style:name="P2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cc2766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a923e8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a923e8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a92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6d0e5" style:font-weight-asian="normal" style:font-weight-complex="normal"/>
    </style:style>
    <style:style style:name="T3" style:family="text">
      <style:text-properties fo:font-weight="normal" officeooo:rsid="00e1a2d7" style:font-weight-asian="normal" style:font-weight-complex="normal"/>
    </style:style>
    <style:style style:name="T4" style:family="text">
      <style:text-properties fo:font-weight="normal" officeooo:rsid="0086141f" style:font-weight-asian="normal" style:font-weight-complex="normal"/>
    </style:style>
    <style:style style:name="T5" style:family="text">
      <style:text-properties fo:font-weight="normal" officeooo:rsid="0098f0d8" style:font-weight-asian="normal" style:font-weight-complex="normal"/>
    </style:style>
    <style:style style:name="T6" style:family="text">
      <style:text-properties fo:font-weight="normal" officeooo:rsid="00b1f647" style:font-weight-asian="normal" style:font-weight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7dc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ab44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ca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3b4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c680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ca3a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c680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ca3a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7dcc6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ab44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c3b41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c0ca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071146"/>
    </style:style>
    <style:style style:name="T26" style:family="text">
      <style:text-properties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6141f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8f0d8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1f647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c6d0e5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e1a2d7" style:font-size-asian="10.5pt" style:font-weight-asian="normal" style:font-size-complex="12pt" style:font-weight-complex="normal"/>
    </style:style>
    <style:style style:name="T32" style:family="text">
      <style:text-properties officeooo:rsid="00a4fceb"/>
    </style:style>
    <style:style style:name="T33" style:family="text">
      <style:text-properties officeooo:rsid="00c680e3"/>
    </style:style>
    <style:style style:name="T34" style:family="text">
      <style:text-properties officeooo:rsid="00ca3a07"/>
    </style:style>
    <style:style style:name="T35" style:family="text">
      <style:text-properties officeooo:rsid="00cc8096"/>
    </style:style>
    <style:style style:name="T36" style:family="text">
      <style:text-properties officeooo:rsid="00ce6fe4"/>
    </style:style>
    <style:style style:name="T37" style:family="text">
      <style:text-properties officeooo:rsid="00cf661b"/>
    </style:style>
    <style:style style:name="T38" style:family="text">
      <style:text-properties officeooo:rsid="00d843ad"/>
    </style:style>
    <style:style style:name="T39" style:family="text">
      <style:text-properties officeooo:rsid="00e330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39">1283</text:span>/20<text:span text:style-name="T32">24</text:span></text:p>
      <text:p text:style-name="P23"/>
      <text:p text:style-name="P23"/>
      <text:p text:style-name="P24"/>
      <text:p text:style-name="P23"/>
      <text:p text:style-name="P25"><text:span text:style-name="T16">Voto de Congratulações à</text:span><text:span text:style-name="T17"> </text:span><text:span text:style-name="T18">NUR Cl</text:span><text:span text:style-name="T19">i</text:span><text:span text:style-name="T18">nic</text:span><text:span text:style-name="T20"> </text:span><text:span text:style-name="T17">pela passagem dos seus </text:span><text:span text:style-name="T18">1</text:span><text:span text:style-name="T21">3</text:span><text:span text:style-name="T17"> anos </text:span><text:span text:style-name="T22">de </text:span><text:span text:style-name="T17">fundação</text:span><text:span text:style-name="T16">.</text:span></text:p>
      <text:p text:style-name="P26"/>
      <text:p text:style-name="P26"/>
      <text:p text:style-name="P7"/>
      <text:p text:style-name="P8"/>
      <text:p text:style-name="P29"><text:span text:style-name="T23">Quero, neste dia, estender os mais sinceros cumprimentos à NUR Clinic pela comemoração de seus 13 anos no mercado hamburguense. Neste marco importante, é fundamental reconhecer a qualidade, o profissionalismo e o compromisso que caracterizam os serviços prestados pela empresa.</text:span></text:p>
      <text:p text:style-name="P28"><text:span text:style-name="T23"/></text:p>
      <text:p text:style-name="P28"><text:span text:style-name="T23">Durante esses 13 anos, a NUR Clinic tem se mostrado essencial para o setor, fornecendo produtos confiáveis e serviços excepcionais, além de um atendimento atencioso e eficaz.</text:span></text:p>
      <text:p text:style-name="P28"><text:span text:style-name="T23"/></text:p>
      <text:p text:style-name="P28"><text:span text:style-name="T23">Que este aniversário seja de muita celebração e que os próximos anos sejam de contínuo sucesso, inovação e excelência, marcados por conquistas ainda mais grandiosas e pelo fortalecimento dos laços com a comunidade.</text:span></text:p>
      <text:p text:style-name="P28"><text:span text:style-name="T23"/></text:p>
      <text:p text:style-name="P28"><text:span text:style-name="T23">Meus mais sinceros parabéns por esse importante marco a toda a equipe gestora e de colaboradores, e que continuemos a contar com a competência e dedicação da NUR Clinic por muitos anos.</text:span></text:p>
      <text:p text:style-name="P28"><text:span text:style-name="T23"/></text:p>
      <text:p text:style-name="P28"><text:span text:style-name="T23">Minha oração é que Deus continue iluminando os seus caminhos para que possam progredir ainda mais.</text:span></text:p>
      <text:p text:style-name="P28"><text:span text:style-name="T23"/></text:p>
      <text:p text:style-name="P28"><text:span text:style-name="T23">Dessa forma, requer-se que seja consignado em Ata Voto de Congratulações à NUR Clinic e seja oficiado à homenageada, com as congratulações em nome desta Casa Legislativa.</text:span></text:p>
      <text:p text:style-name="P32"/>
      <text:p text:style-name="P32"/>
      <text:p text:style-name="P30"><text:span text:style-name="T1">Novo Hamburgo, </text:span><text:span text:style-name="T2">2</text:span><text:span text:style-name="T3">9</text:span><text:span text:style-name="T4"> de </text:span><text:span text:style-name="T5">a</text:span><text:span text:style-name="T6">gosto</text:span><text:span text:style-name="T4"> </text:span><text:span text:style-name="T1">de 20</text:span><text:span text:style-name="T5">24</text:span><text:span text:style-name="T1">.</text:span></text:p>
      <text:p text:style-name="P30"/>
      <text:p text:style-name="P18"><text:s text:c="39"/></text:p>
      <text:p text:style-name="P20"><text:s text:c="41"/></text:p>
      <text:p text:style-name="P19"><text:s text:c="39"/>Vereador Cristiano Coller</text:p>
      <text:p text:style-name="P18"><text:s text:c="141"/></text:p>
      <text:p text:style-name="P20"><text:s/><text:span text:style-name="T25"><text:s text:c="71"/></text:span></text:p>
      <text:p text:style-name="P21"/>
      <text:p text:style-name="P12"/>
      <text:p text:style-name="P15"/>
      <text:p text:style-name="P15"/>
      <text:p text:style-name="P15"/>
      <text:p text:style-name="P15"/>
      <text:p text:style-name="P14"/>
      <text:p text:style-name="P14">Obs.: Redação conforme original do autor.</text:p>
      <text:p text:style-name="P13">/<text:span text:style-name="T3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77" meta:character-count="2047" meta:non-whitespace-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