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06a3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3f546f" officeooo:paragraph-rsid="013f546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06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f546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406a39" style:font-size-asian="12pt" style:font-weight-asian="normal" style:font-size-complex="12pt" style:font-weight-complex="normal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1b7ffb"/>
    </style:style>
    <style:style style:name="T19" style:family="text">
      <style:text-properties officeooo:rsid="0138dff0"/>
    </style:style>
    <style:style style:name="T20" style:family="text">
      <style:text-properties officeooo:rsid="01406a39"/>
    </style:style>
    <style:style style:name="T21" style:family="text">
      <style:text-properties officeooo:rsid="0140aa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7">Nº </text:span><text:span text:style-name="T21">3444</text:span><text:span text:style-name="T17">/</text:span>20<text:span text:style-name="T16">2</text:span><text:span text:style-name="T18">4</text:span></text:p>
      <text:p text:style-name="P19"><text:span text:style-name="T20">P</text:span>intura da faixa de segurança na Rua Vicente Kieling, número 218, <text:span text:style-name="T21">no B</text:span>airro Vila Diehl.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3"><text:tab/><text:tab/></text:span><text:span text:style-name="T14">Pintura da faixa de segurança na Rua Vicente Kieling, número 218, no Bairro Vila Diehl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2">29</text:span></text:span><text:span text:style-name="Fonte_20_parág._20_padrão"><text:span text:style-name="T9"> de </text:span></text:span><text:span text:style-name="Fonte_20_parág._20_padrão"><text:span text:style-name="T12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19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1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869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