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419ca7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13f546f" officeooo:paragraph-rsid="013f546f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06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3f546f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406a39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419ca7" style:font-size-asian="12pt" style:font-weight-asian="normal" style:font-size-complex="12pt" style:font-weight-complex="normal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officeooo:rsid="011b7ffb"/>
    </style:style>
    <style:style style:name="T20" style:family="text">
      <style:text-properties officeooo:rsid="0138dff0"/>
    </style:style>
    <style:style style:name="T21" style:family="text">
      <style:text-properties officeooo:rsid="01406a39"/>
    </style:style>
    <style:style style:name="T22" style:family="text">
      <style:text-properties officeooo:rsid="01419ca7"/>
    </style:style>
    <style:style style:name="T23" style:family="text">
      <style:text-properties officeooo:rsid="0141c5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18">Nº </text:span><text:span text:style-name="T23">3445</text:span><text:span text:style-name="T18">/</text:span>20<text:span text:style-name="T17">2</text:span><text:span text:style-name="T19">4</text:span></text:p>
      <text:p text:style-name="P19"><text:span text:style-name="T21">P</text:span>intura d<text:span text:style-name="T22">e quebra-molas</text:span> na Rua Vicente Kieling, número 218, <text:span text:style-name="T23">no B</text:span>airro Vila Diehl.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9"/>
      <text:p text:style-name="P8"><text:span text:style-name="T13"><text:tab/><text:tab/></text:span><text:span text:style-name="T14">Pintura de quebra-molas na Rua Vicente Kieling, número 218, no Bairro Vila Diehl.</text:span></text:p>
      <text:p text:style-name="P7"><text:span text:style-name="Fonte_20_parág._20_padrão"><text:line-break/></text:span></text:p>
      <text:p text:style-name="P6"><text:span text:style-name="Fonte_20_parág._20_padrão"><text:span text:style-name="T8"><text:tab/><text:tab/>Novo Hamburgo, </text:span></text:span><text:span text:style-name="Fonte_20_parág._20_padrão"><text:span text:style-name="T12">29</text:span></text:span><text:span text:style-name="Fonte_20_parág._20_padrão"><text:span text:style-name="T9"> de </text:span></text:span><text:span text:style-name="Fonte_20_parág._20_padrão"><text:span text:style-name="T12">agost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7"/>
      <text:p text:style-name="P18"><text:tab/><text:tab/><text:tab/><text:tab/><text:tab/><text:tab/><text:tab/><text:tab/>Vereador <text:span text:style-name="T20">Darlan Oliveira</text:span></text:p>
      <text:p text:style-name="P16"/>
      <text:p text:style-name="P10"/>
      <text:p text:style-name="P11"/>
      <text:p text:style-name="P13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21"><text:span text:style-name="T5">/</text:span>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0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37" meta:character-count="857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