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549ba4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5386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5386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5386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561297" officeooo:paragraph-rsid="0356129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55dbb8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386a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55dbb8" style:font-size-asian="12pt" style:font-weight-asian="normal" style:font-size-complex="12pt" style:font-weight-complex="normal"/>
    </style:style>
    <style:style style:name="T15" style:family="text">
      <style:text-properties officeooo:rsid="034ed331"/>
    </style:style>
    <style:style style:name="T16" style:family="text">
      <style:text-properties officeooo:rsid="03543bac"/>
    </style:style>
    <style:style style:name="T17" style:family="text">
      <style:text-properties officeooo:rsid="0355dbb8"/>
    </style:style>
    <style:style style:name="T18" style:family="text">
      <style:text-properties fo:font-weight="bold" officeooo:rsid="0355dbb8" style:font-weight-asian="bold" style:font-weight-complex="bold"/>
    </style:style>
    <style:style style:name="T19" style:family="text">
      <style:text-properties officeooo:rsid="035612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9">3447</text:span>/<text:span text:style-name="T3">202</text:span><text:span text:style-name="T15">4</text:span></text:p>
      <text:list xml:id="list3466534355" text:style-name="L1">
        <text:list-header>
          <text:p text:style-name="P15"><text:span text:style-name="T16">Instalação de lixeira</text:span> na <text:span text:style-name="T19">R</text:span><text:span text:style-name="T17">ua Ceará, em frente ao número 320, </text:span><text:span text:style-name="T19">no Bairro Rincão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70809553123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/><text:tab/><text:tab/>Instalação de lixeira na Rua Ceará, em frente ao número 320, no Bairro Rincão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p text:style-name="P13"><text:tab/><text:tab/><text:span text:style-name="T17">Ressalto Protocolo: 128683/2024.</text:span></text:p>
      <text:p text:style-name="P13"><text:span text:style-name="T18"/></text:p>
      <text:p text:style-name="P11"><text:span text:style-name="T8"><text:s/><text:tab/><text:tab/>Novo Hamburgo, </text:span><text:span text:style-name="T14">29</text:span><text:span text:style-name="T9"> de </text:span><text:span text:style-name="T13">agosto</text:span><text:span text:style-name="T10"> </text:span><text:span text:style-name="T11">de 202</text:span><text:span text:style-name="T12">4</text:span><text:span text:style-name="T11">. </text:span></text:p>
      <text:p text:style-name="P12"><text:span text:style-name="T5">Vereador</text:span><text:span text:style-name="T6"> </text:span><text:span text:style-name="T7">Gerson Peteffi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Obs.: Redação conforme original do autor.</text:p>
      <text:p text:style-name="P1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2" meta:character-count="872" meta:non-whitespace-character-count="734"/>
    <meta:user-defined meta:name="Info 1"/>
    <meta:user-defined meta:name="Info 2"/>
    <meta:user-defined meta:name="Info 3"/>
    <meta:user-defined meta:name="Info 4"/>
  </office:meta>
</office:document-meta>
</file>