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dd1ff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fo:font-size="12pt" fo:font-weight="normal" officeooo:rsid="000d545c" officeooo:paragraph-rsid="0036b1c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36b1c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a81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7.754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a9419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a810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color="#000000" loext:opacity="100%" style:font-name="Nimbus Roman" fo:font-size="12pt" fo:font-weight="normal" officeooo:rsid="0087022f" officeooo:paragraph-rsid="0087022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fo:color="#000000" loext:opacity="100%" style:font-name="Nimbus Roman" fo:font-size="12pt" fo:font-weight="normal" officeooo:rsid="0087022f" officeooo:paragraph-rsid="00ab4030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870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9b8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3f082" officeooo:paragraph-rsid="00a941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89edb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cb75e" officeooo:paragraph-rsid="00acb75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loext:opacity="100%" fo:font-size="12pt" fo:font-weight="normal" officeooo:rsid="004bd8db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45286c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dc0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558b2d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2e8071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512a10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ab4030" style:font-size-asian="12pt" style:font-weight-asian="normal" style:font-size-complex="12pt" style:font-weight-complex="normal"/>
    </style:style>
    <style:style style:name="T11" style:family="text">
      <style:text-properties officeooo:rsid="003aa355"/>
    </style:style>
    <style:style style:name="T12" style:family="text">
      <style:text-properties officeooo:rsid="00890ac9"/>
    </style:style>
    <style:style style:name="T13" style:family="text">
      <style:text-properties style:use-window-font-color="true" loext:opacity="0%" fo:font-size="12pt" fo:language="pt" fo:country="BR" fo:font-weight="normal" officeooo:rsid="00ab403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c331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6869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329e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715a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a9419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b4030" style:font-size-asian="12pt" style:font-weight-asian="normal" style:font-size-complex="12pt" style:font-weight-complex="normal"/>
    </style:style>
    <style:style style:name="T23" style:family="text">
      <style:text-properties fo:font-size="12pt" fo:font-style="normal" fo:font-weight="normal" style:font-size-asian="12pt" style:font-style-asian="normal" style:font-weight-asian="normal" style:font-name-complex="Nimbus Roman No9 L1" style:font-size-complex="12pt" style:font-weight-complex="normal"/>
    </style:style>
    <style:style style:name="T24" style:family="text">
      <style:text-properties fo:font-size="12pt" fo:font-style="normal" fo:font-weight="normal" officeooo:rsid="005c2b58" style:font-size-asian="12pt" style:font-style-asian="normal" style:font-weight-asian="normal" style:font-name-complex="Nimbus Roman No9 L1" style:font-size-complex="12pt" style:font-weight-complex="normal"/>
    </style:style>
    <style:style style:name="T25" style:family="text">
      <style:text-properties officeooo:rsid="00a1fb07"/>
    </style:style>
    <style:style style:name="T26" style:family="text">
      <style:text-properties officeooo:rsid="00a9419a"/>
    </style:style>
    <style:style style:name="T27" style:family="text">
      <style:text-properties style:font-name="Nimbus Roman No9 L" officeooo:rsid="00456093"/>
    </style:style>
    <style:style style:name="T28" style:family="text">
      <style:text-properties style:font-name="Nimbus Roman No9 L" officeooo:rsid="00a9419a"/>
    </style:style>
    <style:style style:name="T29" style:family="text">
      <style:text-properties style:font-name="Nimbus Roman No9 L" officeooo:rsid="00ab4030"/>
    </style:style>
    <style:style style:name="T30" style:family="text">
      <style:text-properties officeooo:rsid="004bd8db"/>
    </style:style>
    <style:style style:name="T31" style:family="text">
      <style:text-properties officeooo:rsid="0045286c"/>
    </style:style>
    <style:style style:name="T32" style:family="text">
      <style:text-properties officeooo:rsid="0073dc0b"/>
    </style:style>
    <style:style style:name="T33" style:family="text">
      <style:text-properties officeooo:rsid="00558b2d"/>
    </style:style>
    <style:style style:name="T34" style:family="text">
      <style:text-properties officeooo:rsid="002e8071"/>
    </style:style>
    <style:style style:name="T35" style:family="text">
      <style:text-properties officeooo:rsid="00ab4030"/>
    </style:style>
    <style:style style:name="T36" style:family="text">
      <style:text-properties officeooo:rsid="00acb7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PEDIDO DE PROVIDÊNCIAS</text:span> Nº <text:span text:style-name="T36">3452</text:span>/<text:span text:style-name="T3">202</text:span><text:span text:style-name="T25">4</text:span></text:p>
      <text:p text:style-name="P12"><text:span text:style-name="T4">Recapeamento asfáltico,</text:span><text:span text:style-name="T5"> </text:span><text:span text:style-name="T6">com urgência, </text:span><text:span text:style-name="T10">na Avenida Sete de Setembro, trecho entre as Ruas Ignácio Treis e Timbaúva</text:span><text:span text:style-name="T5">, </text:span><text:span text:style-name="T7">no </text:span><text:span text:style-name="T8">Bairro </text:span><text:span text:style-name="T10">Liberdade</text:span><text:span text:style-name="T9">.</text:span></text:p>
      <text:p text:style-name="P8">Solicita-se, após os trâmites regimentais, que seja enviada cópia da presente proposição ao Poder Executivo, para que realize as seguintes providências:</text:p>
      <text:p text:style-name="P10"/>
      <text:p text:style-name="P15">Recapeamento asfáltico, com urgência, na Avenida Sete de Setembro, trecho entre as Ruas Ignácio Treis e Timbaúva, no Bairro Liberdade.</text:p>
      <text:p text:style-name="P14"/>
      <text:p text:style-name="P18">No local citado, há diversos buracos <text:span text:style-name="T26">que </text:span><text:span text:style-name="T35">surgem com frequência,</text:span><text:span text:style-name="T27"> prejudica</text:span><text:span text:style-name="T29">ndo</text:span><text:span text:style-name="T27"> o deslocamento dos moradores da região e dos motoristas que transitam por ali, </text:span><text:span text:style-name="T28">necessitando de um</text:span> recapeamento asfáltico. <text:span text:style-name="T27">Existe um risco iminente de acidentes, além dos prejuízos para os contribuintes.</text:span></text:p>
      <text:p text:style-name="P17"/>
      <text:p text:style-name="P16"/>
      <text:p text:style-name="P11"><text:span text:style-name="T15">N</text:span><text:span text:style-name="T14">ovo Hamburgo,</text:span><text:span text:style-name="T16"> </text:span><text:span text:style-name="T21">2</text:span><text:span text:style-name="T22">9</text:span><text:span text:style-name="T17"> de </text:span><text:span text:style-name="T13">agosto</text:span><text:span text:style-name="T18"> </text:span><text:span text:style-name="T14">de 20</text:span><text:span text:style-name="T19">2</text:span><text:span text:style-name="T20">4</text:span><text:span text:style-name="T14">.</text:span></text:p>
      <text:p text:style-name="P11"/>
      <text:p text:style-name="P13"><text:span text:style-name="T23"><text:line-break/>Vereador </text:span><text:span text:style-name="T24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9"/>
      <text:p text:style-name="P20"/>
      <text:p text:style-name="P9">Obs.: Redação conforme original d<text:span text:style-name="T11">o</text:span> autor.</text:p>
      <text:p text:style-name="P9">/<text:span text:style-name="T3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dd1ff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cm" svg:height="1.3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9T13:07:13.927163331</dc:date>
    <meta:print-date>2019-11-19T10:00:12.975430306</meta:print-date>
    <meta:editing-cycles>112</meta:editing-cycles>
    <meta:editing-duration>PT8H30M45S</meta:editing-duration>
    <meta:generator>LibreOffice/7.4.7.2$Linux_X86_64 LibreOffice_project/40$Build-2</meta:generator>
    <meta:printed-by>João Souza</meta:printed-by>
    <meta:document-statistic meta:table-count="0" meta:image-count="1" meta:object-count="0" meta:page-count="1" meta:paragraph-count="16" meta:word-count="192" meta:character-count="1229" meta:non-whitespace-character-count="1048"/>
  </office:meta>
</office:document-meta>
</file>