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523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b64b86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b64b86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weight="normal" officeooo:paragraph-rsid="01d21961" style:font-weight-asian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1b64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387e30" officeooo:paragraph-rsid="01d2196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officeooo:rsid="003cb036" style:font-name-asian="Times New Roman" style:font-size-asian="12pt" style:language-asian="pt" style:country-asian="BR" style:font-name-complex="Arial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officeooo:rsid="01d21961" style:font-name-asian="Times New Roman" style:font-size-asian="12pt" style:language-asian="pt" style:country-asian="BR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officeooo:rsid="0019ff86" style:font-name-asian="Times New Roman" style:font-size-asian="12pt" style:language-asian="pt" style:country-asian="BR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officeooo:rsid="01d6be1e" style:font-name-asian="Times New Roman" style:font-size-asian="12pt" style:language-asian="pt" style:country-asian="BR" style:font-name-complex="Arial" style:font-size-complex="12pt" style:language-complex="pt" style:country-complex="BR" style:font-weight-complex="normal"/>
    </style:style>
    <style:style style:name="T6" style:family="text">
      <style:text-properties fo:font-size="12pt" fo:font-weight="normal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1c89186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1cf3e11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1d21961" style:font-size-asian="10.5pt" style:font-weight-asian="normal" style:font-size-complex="12pt" style:font-weight-complex="normal"/>
    </style:style>
    <style:style style:name="T13" style:family="text">
      <style:text-properties officeooo:rsid="01c3a27c"/>
    </style:style>
    <style:style style:name="T14" style:family="text">
      <style:text-properties officeooo:rsid="01d1af7a"/>
    </style:style>
    <style:style style:name="T15" style:family="text">
      <style:text-properties officeooo:rsid="01d5e1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15">1286</text:span>/<text:span text:style-name="T13">2024</text:span></text:p>
      <text:p text:style-name="P15"><text:span text:style-name="T2">Voto de Congratulações à E</text:span><text:span text:style-name="T3">MEB</text:span><text:span text:style-name="T2"> São João </text:span><text:span text:style-name="T4">pela passagem dos seus </text:span><text:span text:style-name="T5">85</text:span><text:span text:style-name="T4"> anos de fundação. </text:span></text:p>
      <text:p text:style-name="P17">Considerando que a Escola Municipal de Educação Básica (EMEB) São João completou, no dia 1º de março, 85 anos de fundação.</text:p>
      <text:p text:style-name="P17"/>
      <text:p text:style-name="P17">Considerando a competência da direção, professores e apoiadores da EMEB São João, que trabalham com eficiência, levando informação, apoio e assistência aos pais, estudantes e à comunidade, sempre valorizando a família e a capacitação do ser humano, refletida em seus educandos e educadores.</text:p>
      <text:p text:style-name="P17"/>
      <text:p text:style-name="P17">Considerando que estiveram presentes pais, alunos, professores e todas as pessoas que, em algum momento, trabalharam ou estudaram na instituição, contribuindo para seu crescimento.</text:p>
      <text:p text:style-name="P17"/>
      <text:p text:style-name="P17">Considerando, enfim, todo o empenho, dedicação e profissionalismo da direção, professores, alunos e demais profissionais, parabenizo a escola, merecedora desta homenagem.</text:p>
      <text:p text:style-name="P17"/>
      <text:p text:style-name="P17">Dessa forma, requer-se que seja consignado em Ata Voto de Congratulações pelos 85 anos da Escola Municipal de Educação Básica São João e seja oficiado à Direção, com as congratulações em nome desta Casa Legislativa.</text:p>
      <text:p text:style-name="P17"/>
      <text:p text:style-name="P16"/>
      <text:p text:style-name="P14"><text:span text:style-name="T6">Novo Hamburgo, </text:span><text:span text:style-name="T11">29</text:span><text:span text:style-name="T8"> de </text:span><text:span text:style-name="T11">agosto</text:span><text:span text:style-name="T6"> de 20</text:span><text:span text:style-name="T9">2</text:span><text:span text:style-name="T10">4</text:span><text:span text:style-name="T6">.</text:span></text:p>
      <text:p text:style-name="P13"/>
      <text:p text:style-name="P8"/>
      <text:p text:style-name="P8"/>
      <text:p text:style-name="P8"/>
      <text:list text:style-name="L1">
        <text:list-header>
          <text:p text:style-name="P19"/>
        </text:list-header>
      </text:list>
      <text:p text:style-name="P7"/>
      <text:p text:style-name="P11"><text:span text:style-name="T7">Vereador </text:span><text:span text:style-name="T12">Darlan Oliveira </text:span></text:p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>Obs.: Redação conforme original do autor.</text:p>
      <text:p text:style-name="P18">/<text:span text:style-name="T14">EL</text:span></text:p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6T11:31:51.675000000</meta:print-date>
    <meta:document-statistic meta:table-count="0" meta:image-count="1" meta:object-count="0" meta:page-count="1" meta:paragraph-count="17" meta:word-count="247" meta:character-count="1578" meta:non-whitespace-character-count="13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PROTOCOLADOS/AppData/Local/Temp/usr/lib/openoffice/share/template/pt-BR/CMNH/ped-provid.odt" meta:date="2010-09-29T13:22:32"/>
  </office:meta>
</office:document-meta>
</file>