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b64b86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d56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9ff86" officeooo:paragraph-rsid="01d566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d566de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d1af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12" style:family="text">
      <style:text-properties officeooo:rsid="01c3a27c"/>
    </style:style>
    <style:style style:name="T13" style:family="text">
      <style:text-properties officeooo:rsid="01d639e6"/>
    </style:style>
    <style:style style:name="T14" style:family="text">
      <style:text-properties officeooo:rsid="01d66f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4">1288</text:span>/<text:span text:style-name="T12">2024</text:span></text:p>
      <text:p text:style-name="P17">Voto de Congratulações à Totela Piscinas pela passagem dos seus <text:span text:style-name="T13">41</text:span> anos de fundação.</text:p>
      <text:p text:style-name="P18">Considerando que a empresa Totela Piscinas comemorou, no dia 1º de setembro, seus 41 anos de atividades.</text:p>
      <text:p text:style-name="P19"/>
      <text:p text:style-name="P18">Considerando que a empresa Totela Piscinas sempre atuou no mercado oferecendo produtos de qualidade e buscando a excelência em seus serviços e atendimento.</text:p>
      <text:p text:style-name="P19"/>
      <text:p text:style-name="P18">Considerando que trabalha com criatividade, bom gosto, dedicação e visão empreendedora.</text:p>
      <text:p text:style-name="P19"/>
      <text:p text:style-name="P18">Considerando, enfim, o exemplo da empresa Totela Piscinas, que vem crescendo e se perpetuando no mercado, fruto de um sonho construído em família, sendo um destaque no município e região.</text:p>
      <text:p text:style-name="P19"/>
      <text:p text:style-name="P18">Dessa forma, requer-se que seja consignado em Ata Voto de Congratulações à empresa Totela Piscinas e seja oficiado à direção, com as congratulações em nome desta Casa Legislativa.</text:p>
      <text:p text:style-name="P11"/>
      <text:p text:style-name="P15"/>
      <text:p text:style-name="P15"><text:span text:style-name="T5">Novo Hamburgo, </text:span><text:span text:style-name="T10">29</text:span><text:span text:style-name="T7"> de </text:span><text:span text:style-name="T10">agosto</text:span><text:span text:style-name="T5"> de 20</text:span><text:span text:style-name="T8">2</text:span><text:span text:style-name="T9">4</text:span><text:span text:style-name="T5">.</text:span></text:p>
      <text:p text:style-name="P14"/>
      <text:p text:style-name="P8"/>
      <text:p text:style-name="P8"/>
      <text:p text:style-name="P8"/>
      <text:list text:style-name="L1">
        <text:list-header>
          <text:p text:style-name="P20"/>
        </text:list-header>
      </text:list>
      <text:p text:style-name="P7"/>
      <text:p text:style-name="P12"><text:span text:style-name="T6">Vereador </text:span><text:span text:style-name="T11">Darlan Oliveira 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o autor.</text:p>
      <text:p text:style-name="P16"><text:span text:style-name="T3">/</text:span><text:span text:style-name="T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7" meta:word-count="211" meta:character-count="1314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