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23208b" officeooo:paragraph-rsid="0323208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23208b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style:font-name="Nimbus Roman" officeooo:paragraph-rsid="007889ab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officeooo:paragraph-rsid="0323208b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officeooo:paragraph-rsid="0323208b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officeooo:paragraph-rsid="028bc357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32320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3271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328ce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329f1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330f9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3326e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33276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32b3a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3271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328ce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329f1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32b3a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330f9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3326e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33276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font-size="12pt" fo:font-weight="normal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33276c0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329f133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3326e9c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28" style:family="text">
      <style:text-properties style:font-name="Nimbus Roman No9 L" fo:font-weight="bold" style:font-weight-asian="bold"/>
    </style:style>
    <style:style style:name="T29" style:family="text">
      <style:text-properties style:font-name="Nimbus Roman No9 L" fo:font-weight="bold" officeooo:rsid="03271320" style:font-weight-asian="bold"/>
    </style:style>
    <style:style style:name="T30" style:family="text">
      <style:text-properties style:font-name="Nimbus Roman No9 L" fo:font-weight="bold" officeooo:rsid="00777b1d" style:font-weight-asian="bold"/>
    </style:style>
    <style:style style:name="T31" style:family="text">
      <style:text-properties style:font-name="Nimbus Roman No9 L" fo:font-weight="bold" officeooo:rsid="032b3ae5" style:font-weight-asian="bold"/>
    </style:style>
    <style:style style:name="T32" style:family="text">
      <style:text-properties style:font-name="Nimbus Roman No9 L" fo:font-weight="bold" officeooo:rsid="0330f9bc" style:font-weight-asian="bold"/>
    </style:style>
    <style:style style:name="T33" style:family="text">
      <style:text-properties style:font-name="Nimbus Roman No9 L" fo:font-weight="bold" officeooo:rsid="03345976" style:font-weight-asian="bold"/>
    </style:style>
    <style:style style:name="T3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329f133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3326e9c" style:font-size-asian="10.5pt" style:font-weight-asian="normal" style:font-size-complex="12pt" style:font-weight-complex="normal"/>
    </style:style>
    <style:style style:name="T39" style:family="text">
      <style:text-properties officeooo:rsid="032b3ae5"/>
    </style:style>
    <style:style style:name="T40" style:family="text">
      <style:text-properties officeooo:rsid="03345976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officeooo:rsid="03271320" style:font-weight-asian="bold"/>
    </style:style>
    <style:style style:name="T43" style:family="text">
      <style:text-properties fo:font-weight="bold" officeooo:rsid="03345976" style:font-weight-asian="bold"/>
    </style:style>
    <style:style style:name="T44" style:family="text">
      <style:text-properties fo:font-weight="bold" officeooo:rsid="032b3ae5" style:font-weight-asian="bold"/>
    </style:style>
    <style:style style:name="T45" style:family="text">
      <style:text-properties fo:font-weight="bold" officeooo:rsid="00777b1d" style:font-weight-asian="bold"/>
    </style:style>
    <style:style style:name="T46" style:family="text">
      <style:text-properties fo:font-weight="bold" officeooo:rsid="0330f9bc" style:font-weight-asian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2">INDICAÇÃO</text:span><text:span text:style-name="T41"> Nº </text:span><text:span text:style-name="T43">3453</text:span><text:span text:style-name="T44">/</text:span><text:span text:style-name="T41">20</text:span><text:span text:style-name="T45">2</text:span><text:span text:style-name="T46">4</text:span></text:p>
      <text:p text:style-name="P14"/>
      <text:p text:style-name="P15"/>
      <text:p text:style-name="P14"/>
      <text:p text:style-name="P16"><text:span text:style-name="T9">Estudo de </text:span><text:span text:style-name="T3">viabilidade para cedência de um</text:span><text:span text:style-name="T6">a</text:span><text:span text:style-name="T3"> </text:span><text:span text:style-name="T6">sala na Casa da Lomba,</text:span><text:span text:style-name="T3"> </text:span><text:span text:style-name="T6">para atendimento da Associação Bem Me Quer.</text:span></text:p>
      <text:p text:style-name="P25"/>
      <text:p text:style-name="P26"><text:s/></text:p>
      <text:p text:style-name="P27"/>
      <text:p text:style-name="P17"><text:span text:style-name="T2">Considerando </text:span><text:span text:style-name="T3">que </text:span><text:span text:style-name="T6">a Associação Bem Me Quer é uma entidade sem fins lucrativos e presta serviços de educação e atendimento social para crianças atípicas e com dificuldades físicas e mentais de forma gratuita a população da Lomba Grande desde 2018 e <text:s/>desde julho de 2023 está em dificuldades financeiras para pagar o aluguel de seu espaço</text:span><text:span text:style-name="T4">.</text:span></text:p>
      <text:p text:style-name="P28"/>
      <text:p text:style-name="P18"><text:span text:style-name="T2">Considerando </text:span><text:span text:style-name="T4">que a </text:span><text:span text:style-name="T6">Casa da Lomba, está passando por reformas e </text:span><text:span text:style-name="T7">sua </text:span><text:span text:style-name="T6">revitalização </text:span><text:span text:style-name="T7">visa</text:span><text:span text:style-name="T6"> atender a comunidade da Lomba Grande com atividades de cultur</text:span><text:span text:style-name="T7">a e lazer. </text:span></text:p>
      <text:p text:style-name="P29"/>
      <text:p text:style-name="P18"><text:span text:style-name="T10">Considerando </text:span><text:span text:style-name="T4">que a Secretaria </text:span><text:span text:style-name="T7">da Cultura</text:span><text:span text:style-name="T4"> – </text:span><text:span text:style-name="T8">SECULT </text:span><text:span text:style-name="T4">vem desempenhando um papel fundamental no desenvolvimento d</text:span><text:span text:style-name="T7">a cultura em</text:span><text:span text:style-name="T4"> nossa cidade, trazendo a comunidade de volta </text:span><text:span text:style-name="T8">à</text:span><text:span text:style-name="T7"> Casa da Lomba, </text:span><text:span text:style-name="T8">solicitamos</text:span><text:span text:style-name="T4"> para que seja feito um estudo de viabilidade para </text:span><text:span text:style-name="T5">a liberação de um espaço para a </text:span><text:span text:style-name="T7">Associação Bem me Quer</text:span><text:span text:style-name="T5"> ter acesso e poder realizar suas atividades </text:span><text:span text:style-name="T7">em uma das salas do espaço</text:span><text:span text:style-name="T5">.</text:span></text:p>
      <text:p text:style-name="P18"><text:span text:style-name="T5"/></text:p>
      <text:p text:style-name="P19"><text:span text:style-name="T20">Dessa forma, requer-se que seja </text:span><text:span text:style-name="T5">encaminhado essa solicitação para a Secretaria Municipal d</text:span><text:span text:style-name="T7">a Cultura</text:span><text:span text:style-name="T5"> – </text:span><text:span text:style-name="T8">SECULT, para que sejam tomadas as devidas providências. </text:span></text:p>
      <text:p text:style-name="P19"><text:span text:style-name="T8"/></text:p>
      <text:p text:style-name="P30"/>
      <text:p text:style-name="P20"><text:span text:style-name="T21">Novo Hamburgo, </text:span><text:span text:style-name="T24">2</text:span><text:span text:style-name="T25">9</text:span><text:span text:style-name="T26"> de </text:span><text:span text:style-name="T25">agosto</text:span><text:span text:style-name="T21"> de 20</text:span><text:span text:style-name="T27">2</text:span><text:span text:style-name="T25">4</text:span><text:span text:style-name="T21">.</text:span></text:p>
      <text:p text:style-name="P21"/>
      <text:p text:style-name="P22"/>
      <text:list text:style-name="L1">
        <text:list-header>
          <text:p text:style-name="P23"/>
        </text:list-header>
      </text:list>
      <text:p text:style-name="P8"><text:span text:style-name="T22">Vereador </text:span><text:span text:style-name="T23">Felipe Kuhn Braun</text:span>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24">Obs.: Redação conforme original do autor.</text:p>
      <text:p text:style-name="P31">/<text:span text:style-name="T4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274" meta:character-count="1650" meta:non-whitespace-character-count="13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na-santos0/PROTOCOLADOS/AppData/Local/Temp/usr/lib/openoffice/share/template/pt-BR/CMNH/ped-provid.odt" meta:date="2010-09-29T13:22:32"/>
  </office:meta>
</office:document-meta>
</file>