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d61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1d612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officeooo:paragraph-rsid="01e28b0c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e64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61285" style:font-weight-asian="normal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1d612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e834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da4b2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language="pt" fo:country="BR" fo:font-weight="normal" officeooo:rsid="0019f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language="pt" fo:country="BR" fo:font-weight="normal" officeooo:rsid="01dbf4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pt" fo:country="BR" fo:font-weight="normal" officeooo:rsid="0019ff86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20" style:family="text">
      <style:text-properties officeooo:rsid="01c3a27c"/>
    </style:style>
    <style:style style:name="T21" style:family="text">
      <style:text-properties officeooo:rsid="01d61285"/>
    </style:style>
    <style:style style:name="T22" style:family="text">
      <style:text-properties officeooo:rsid="01d92640"/>
    </style:style>
    <style:style style:name="T23" style:family="text">
      <style:text-properties style:font-name="Nimbus Roman No9 L" officeooo:rsid="01d612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2">1289</text:span>/<text:span text:style-name="T20">2024</text:span></text:p>
      <text:p text:style-name="P16"><text:span text:style-name="T1">Voto de Congratulações à Audi</text:span><text:span text:style-name="T2">con</text:span><text:span text:style-name="T1"> A</text:span><text:span text:style-name="T2">ssessoria Contábil e Fiscal </text:span><text:span text:style-name="T1">pelos </text:span><text:span text:style-name="T2">45</text:span><text:span text:style-name="T1"> anos de fundação.</text:span></text:p>
      <text:p text:style-name="P15">Considerando que, neste <text:span text:style-name="T21">ano,</text:span> à <text:span text:style-name="T21">Audicon Assessoria Contábil e Fiscal,</text:span> completa <text:span text:style-name="T21">45</text:span> anos de fundação.</text:p>
      <text:p text:style-name="P15">Considerando que a <text:span text:style-name="T21">Audicon Assessoria Contábil e Fiscal</text:span> é uma sociedade civil, cujo o quadro é formado por contadores, técnicos em contabilidade e advogada.</text:p>
      <text:p text:style-name="P15">Considerando seu dinamismo inovador, competência naquilo que faz, adaptando-se às necessidades, oferecendo soluções modernas e customizadas, considerando sempre a qualidade exigida por seus clientes.</text:p>
      <text:p text:style-name="P20">Considerando, enfim, os <text:span text:style-name="T21">45</text:span> anos de fundação da <text:span text:style-name="T21">Audicon Assessoria Contábil e Fiscal, </text:span><text:span text:style-name="T23"><text:s/>este vereador requer voto de congratulações</text:span>.</text:p>
      <text:p text:style-name="P19"><text:span text:style-name="T12">Dessa forma, requer-se que seja</text:span><text:span text:style-name="T11"> consignado em Ata Voto de congratulações </text:span><text:span text:style-name="T3">à </text:span><text:span text:style-name="T4">Audicon Assessoria Contábil e Fiscal</text:span><text:span text:style-name="T3">, </text:span><text:span text:style-name="T4">s</text:span><text:span text:style-name="T5">eja oficiado à homenagead</text:span><text:span text:style-name="T6">a</text:span><text:span text:style-name="T5">, </text:span><text:span text:style-name="T9">com </text:span><text:span text:style-name="T10">as</text:span><text:span text:style-name="T9"> congratulações </text:span><text:span text:style-name="T10">em nome </text:span><text:span text:style-name="T9">desta Casa Legislativa.</text:span></text:p>
      <text:p text:style-name="P13"/>
      <text:p text:style-name="P13"><text:span text:style-name="T13">Novo Hamburgo, </text:span><text:span text:style-name="T18">29</text:span><text:span text:style-name="T15"> de </text:span><text:span text:style-name="T18">agosto</text:span><text:span text:style-name="T13"> de 20</text:span><text:span text:style-name="T16">2</text:span><text:span text:style-name="T17">4</text:span><text:span text:style-name="T13">.</text:span></text:p>
      <text:p text:style-name="P8"/>
      <text:list text:style-name="L1">
        <text:list-header>
          <text:p text:style-name="P17"/>
        </text:list-header>
      </text:list>
      <text:p text:style-name="P7"/>
      <text:p text:style-name="P11"><text:span text:style-name="T14">Vereador </text:span><text:span text:style-name="T19">Darlan Oliveira 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4"><text:span text:style-name="T7">/</text:span><text:span text:style-name="T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13" meta:character-count="1384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