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051f2c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officeooo:paragraph-rsid="01d923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1d9234e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1dc5a53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d923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1d9234e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d9234e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1d9234e" style:language-asian="pt" style:country-asian="BR" style:font-weight-asian="normal" style:font-weight-complex="normal"/>
    </style:style>
    <style:style style:name="T5" style:family="text">
      <style:text-properties fo:font-weight="normal" officeooo:rsid="01dbf43f" style:language-asian="pt" style:country-asian="BR" style:font-weight-asian="normal" style:font-weight-complex="normal"/>
    </style:style>
    <style:style style:name="T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da601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loext:opacity="100%" fo:font-weight="normal" style:language-asian="pt" style:country-asian="BR" style:font-weight-asian="normal" style:language-complex="ar" style:country-complex="SA" style:font-weight-complex="normal"/>
    </style:style>
    <style:style style:name="T10" style:family="text">
      <style:text-properties fo:color="#000000" loext:opacity="100%" fo:font-weight="normal" officeooo:rsid="01d9234e" style:language-asian="pt" style:country-asian="BR" style:font-weight-asian="normal" style:language-complex="ar" style:country-complex="SA" style:font-weight-complex="normal"/>
    </style:style>
    <style:style style:name="T11" style:family="text">
      <style:text-properties fo:color="#000000" loext:opacity="100%" fo:font-weight="normal" officeooo:rsid="01dc5a53" style:language-asian="pt" style:country-asian="BR" style:font-weight-asian="normal" style:language-complex="ar" style:country-complex="SA" style:font-weight-complex="normal"/>
    </style:style>
    <style:style style:name="T12" style:family="text">
      <style:text-properties fo:color="#000000" loext:opacity="100%" fo:font-weight="normal" officeooo:rsid="0019ff86" style:language-asian="pt" style:country-asian="BR" style:font-weight-asian="normal" style:font-name-complex="Arial" style:language-complex="ar" style:country-complex="SA" style:font-weight-complex="normal"/>
    </style:style>
    <style:style style:name="T13" style:family="text">
      <style:text-properties fo:color="#000000" loext:opacity="100%" style:font-name="Nimbus Roman" fo:font-weight="normal" officeooo:rsid="0019ff86" style:language-asian="pt" style:country-asian="BR" style:font-weight-asian="normal" style:font-name-complex="Arial" style:language-complex="ar" style:country-complex="SA" style:font-weight-complex="normal"/>
    </style:style>
    <style:style style:name="T14" style:family="text">
      <style:text-properties fo:font-size="12pt" fo:font-weight="normal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cf3e11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d21961" style:font-size-asian="10.5pt" style:font-weight-asian="normal" style:font-size-complex="12pt" style:font-weight-complex="normal"/>
    </style:style>
    <style:style style:name="T21" style:family="text">
      <style:text-properties officeooo:rsid="01c3a27c"/>
    </style:style>
    <style:style style:name="T22" style:family="text">
      <style:text-properties officeooo:rsid="01d9234e"/>
    </style:style>
    <style:style style:name="T23" style:family="text">
      <style:text-properties officeooo:rsid="01dbf0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23">1290</text:span>/<text:span text:style-name="T21">2024</text:span></text:p>
      <text:p text:style-name="P13"><text:span text:style-name="T1">Voto de Congratulações à Autrônic Automação Empresarial Ltda. pelos seus </text:span><text:span text:style-name="T2">25</text:span><text:span text:style-name="T1"> anos de fundação.</text:span></text:p>
      <text:p text:style-name="P16">Considerando que, <text:span text:style-name="T22">neste ano</text:span>, a Autrônic comemor<text:span text:style-name="T22">a</text:span> <text:span text:style-name="T22">25</text:span> anos de fundação;</text:p>
      <text:p text:style-name="P18"><text:span text:style-name="T6">Considerando que a Autrônic é uma empresa especializada na captura eletrônica de dados, tendo experiência,</text:span> o que traduz solidez e competência no mercado;</text:p>
      <text:p text:style-name="P14"><text:span text:style-name="T3">Considerando, enfim, seus </text:span><text:span text:style-name="T4">25</text:span><text:span text:style-name="T3"> anos de fundação, este vereador requer voto de congratulações.</text:span></text:p>
      <text:p text:style-name="P15"><text:span text:style-name="T12">Dessa forma, requer-se que seja</text:span><text:span text:style-name="T9"> consignado em Ata Voto de Congratulações à Autrônic Automação Empresarial Ltda. </text:span><text:span text:style-name="T11">e </text:span><text:span text:style-name="T10">s</text:span><text:span text:style-name="T3">eja oficiado à homenageada, com </text:span><text:span text:style-name="T5">as</text:span><text:span text:style-name="T3"> congratulações </text:span><text:span text:style-name="T5">em nome </text:span><text:span text:style-name="T3">desta Casa Legislativa.</text:span></text:p>
      <text:p text:style-name="P19"/>
      <text:p text:style-name="P19"><text:span text:style-name="T14">Novo Hamburgo, </text:span><text:span text:style-name="T19">29</text:span><text:span text:style-name="T16"> de </text:span><text:span text:style-name="T19">agosto</text:span><text:span text:style-name="T14"> de 20</text:span><text:span text:style-name="T17">2</text:span><text:span text:style-name="T18">4</text:span><text:span text:style-name="T14">.</text:span></text:p>
      <text:p text:style-name="P20"/>
      <text:p text:style-name="P21"/>
      <text:list text:style-name="L1">
        <text:list-header>
          <text:p text:style-name="P22"/>
        </text:list-header>
      </text:list>
      <text:p text:style-name="P11"/>
      <text:p text:style-name="P9"><text:span text:style-name="T15">Vereador </text:span><text:span text:style-name="T20">Darlan Oliveira 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o autor.</text:p>
      <text:p text:style-name="P10"><text:span text:style-name="T7">/</text:span><text:span text:style-name="T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178" meta:character-count="1120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