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b64b8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051f2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da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officeooo:paragraph-rsid="01daf5c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1dc785d" style:font-name-asian="Times New Roman" style:font-size-asian="12pt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da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af5cc" style:font-weight-asian="normal" style:font-weight-complex="normal"/>
    </style:style>
    <style:style style:name="T3" style:family="text">
      <style:text-properties fo:font-weight="normal" officeooo:rsid="01cf3e11" style:font-weight-asian="normal" style:font-weight-complex="normal"/>
    </style:style>
    <style:style style:name="T4" style:family="text">
      <style:text-properties fo:font-weight="normal" officeooo:rsid="017d4ba5" style:font-weight-asian="normal" style:font-weight-complex="normal"/>
    </style:style>
    <style:style style:name="T5" style:family="text">
      <style:text-properties fo:font-weight="normal" officeooo:rsid="0071747d" style:font-weight-asian="normal" style:font-weight-complex="normal"/>
    </style:style>
    <style:style style:name="T6" style:family="text">
      <style:text-properties fo:font-weight="normal" officeooo:rsid="01c89186" style:font-weight-asian="normal" style:font-weight-complex="normal"/>
    </style:style>
    <style:style style:name="T7" style:family="text">
      <style:text-properties fo:font-weight="normal" officeooo:rsid="00071146" style:font-weight-asian="normal" style:font-weight-complex="normal"/>
    </style:style>
    <style:style style:name="T8" style:family="text">
      <style:text-properties fo:font-weight="normal" officeooo:rsid="01d21961" style:font-weight-asian="normal" style:font-weight-complex="normal"/>
    </style:style>
    <style:style style:name="T9" style:family="text">
      <style:text-properties fo:font-weight="normal" style:language-asian="pt" style:country-asian="BR" style:font-weight-asian="normal" style:font-weight-complex="normal"/>
    </style:style>
    <style:style style:name="T10" style:family="text">
      <style:text-properties fo:font-weight="normal" officeooo:rsid="01dceef6" style:language-asian="pt" style:country-asian="BR" style:font-weight-asian="normal" style:font-weight-complex="normal"/>
    </style:style>
    <style:style style:name="T11" style:family="text">
      <style:text-properties fo:color="#000000" loext:opacity="100%" fo:font-weight="normal" style:language-asian="pt" style:country-asian="BR" style:font-weight-asian="normal" style:language-complex="ar" style:country-complex="SA" style:font-weight-complex="normal"/>
    </style:style>
    <style:style style:name="T12" style:family="text">
      <style:text-properties fo:color="#000000" loext:opacity="100%" fo:font-weight="normal" officeooo:rsid="01daf5cc" style:language-asian="pt" style:country-asian="BR" style:font-weight-asian="normal" style:language-complex="ar" style:country-complex="SA" style:font-weight-complex="normal"/>
    </style:style>
    <style:style style:name="T13" style:family="text">
      <style:text-properties fo:color="#000000" loext:opacity="100%" fo:font-weight="normal" officeooo:rsid="01dc785d" style:language-asian="pt" style:country-asian="BR" style:font-weight-asian="normal" style:language-complex="ar" style:country-complex="SA" style:font-weight-complex="normal"/>
    </style:style>
    <style:style style:name="T14" style:family="text">
      <style:text-properties fo:color="#000000" loext:opacity="100%" fo:font-weight="normal" officeooo:rsid="0019ff86" style:language-asian="pt" style:country-asian="BR" style:font-weight-asian="normal" style:font-name-complex="Arial" style:language-complex="ar" style:country-complex="SA" style:font-weight-complex="normal"/>
    </style:style>
    <style:style style:name="T15" style:family="text">
      <style:text-properties officeooo:rsid="01c3a27c"/>
    </style:style>
    <style:style style:name="T16" style:family="text">
      <style:text-properties officeooo:rsid="01d1af7a"/>
    </style:style>
    <style:style style:name="T17" style:family="text">
      <style:text-properties officeooo:rsid="01daf5cc"/>
    </style:style>
    <style:style style:name="T18" style:family="text">
      <style:text-properties officeooo:rsid="01dc785d"/>
    </style:style>
    <style:style style:name="T19" style:family="text">
      <style:text-properties officeooo:rsid="01df64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18">1291</text:span>/<text:span text:style-name="T15">2024</text:span></text:p>
      <text:p text:style-name="P17"><text:span text:style-name="T1">Voto de Congratulações à Akorel </text:span><text:span text:style-name="T2">Suprimentos Corporativos</text:span><text:span text:style-name="T1"> pelos </text:span><text:span text:style-name="T2">44</text:span><text:span text:style-name="T1"> anos de fundação.</text:span></text:p>
      <text:p text:style-name="P16">Considerando que Akorel <text:span text:style-name="T17">Suprimentos Corporativos</text:span> foi fundada em 20/11/80, e tinha como objetivo transformar num grande almoxarifado das indústrias calçadistas do Vale dos Sinos.</text:p>
      <text:p text:style-name="P16">Considerando que o crescimento da Akorel é uma realidade e sua meta é a diversificação de seus produtos, afim de oferecer seus serviços para um público maior.</text:p>
      <text:p text:style-name="P16">Considerando, enfim, a prestação de serviços com representações de empresas fabricantes de insumos para calçados, prospectando novas representadas que complementem sua linha de produtos.</text:p>
      <text:p text:style-name="P18"><text:span text:style-name="T14">Dessa forma, requer-se que seja</text:span><text:span text:style-name="T11"> consignado em Ata Voto de Congratulações à Akorel </text:span><text:span text:style-name="T12">Suprimentos Corporativo </text:span><text:span text:style-name="T13">e </text:span><text:span text:style-name="T12">s</text:span><text:span text:style-name="T9">eja oficiado à homenagead</text:span><text:span text:style-name="T10">a</text:span><text:span text:style-name="T9">, com as congratulações em nome desta Casa Legislativa.</text:span></text:p>
      <text:p text:style-name="P12"/>
      <text:p text:style-name="P12"><text:span text:style-name="T1">Novo Hamburgo, </text:span><text:span text:style-name="T3">29</text:span><text:span text:style-name="T4"> de </text:span><text:span text:style-name="T3">agosto</text:span><text:span text:style-name="T1"> de 20</text:span><text:span text:style-name="T5">2</text:span><text:span text:style-name="T6">4</text:span><text:span text:style-name="T1">.</text:span></text:p>
      <text:p text:style-name="P9"/>
      <text:list text:style-name="L1">
        <text:list-header>
          <text:p text:style-name="P20"/>
        </text:list-header>
      </text:list>
      <text:p text:style-name="P10"/>
      <text:p text:style-name="P11"><text:span text:style-name="T7">Vereador </text:span><text:span text:style-name="T8">Darlan Oliveira 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15">/<text:span text:style-name="T19">AS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203" meta:character-count="1312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