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" svg:font-family="'Linux Libertine'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fo:font-weight="normal" officeooo:paragraph-rsid="01dcb5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officeooo:paragraph-rsid="01dcb528" style:font-name-asian="Times New Roman" style:font-size-asian="12pt" style:font-name-complex="Times New Roman" style:font-size-complex="12pt" style:language-complex="pt" style:country-complex="BR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051f2c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officeooo:paragraph-rsid="01dcb52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officeooo:paragraph-rsid="01de4094" style:font-name-asian="Times New Roman" style:font-size-asian="12pt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dcb528" style:font-weight-asian="normal" style:font-weight-complex="normal"/>
    </style:style>
    <style:style style:name="T3" style:family="text">
      <style:text-properties fo:font-weight="normal" style:language-asian="pt" style:country-asian="BR" style:font-weight-asian="normal" style:font-weight-complex="normal"/>
    </style:style>
    <style:style style:name="T4" style:family="text">
      <style:text-properties fo:font-weight="normal" officeooo:rsid="01dcb528" style:language-asian="pt" style:country-asian="BR" style:font-weight-asian="normal" style:font-weight-complex="normal"/>
    </style:style>
    <style:style style:name="T5" style:family="text">
      <style:text-properties fo:font-weight="normal" officeooo:rsid="01de4094" style:language-asian="pt" style:country-asian="BR" style:font-weight-asian="normal" style:font-weight-complex="normal"/>
    </style:style>
    <style:style style:name="T6" style:family="text">
      <style:text-properties fo:color="#000000" loext:opacity="100%" fo:font-weight="normal" style:language-asian="pt" style:country-asian="BR" style:font-weight-asian="normal" style:language-complex="ar" style:country-complex="SA" style:font-weight-complex="normal"/>
    </style:style>
    <style:style style:name="T7" style:family="text">
      <style:text-properties fo:color="#000000" loext:opacity="100%" fo:font-weight="normal" officeooo:rsid="01de4094" style:language-asian="pt" style:country-asian="BR" style:font-weight-asian="normal" style:language-complex="ar" style:country-complex="SA" style:font-weight-complex="normal"/>
    </style:style>
    <style:style style:name="T8" style:family="text">
      <style:text-properties fo:color="#000000" loext:opacity="100%" style:font-name="Nimbus Roman" fo:font-weight="normal" officeooo:rsid="0019ff86" style:language-asian="pt" style:country-asian="BR" style:font-weight-asian="normal" style:font-name-complex="Arial" style:language-complex="ar" style:country-complex="SA" style:font-weight-complex="normal"/>
    </style:style>
    <style:style style:name="T9" style:family="text">
      <style:text-properties fo:font-size="12pt" fo:font-weight="normal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1c89186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1cf3e11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1d21961" style:font-size-asian="10.5pt" style:font-weight-asian="normal" style:font-size-complex="12pt" style:font-weight-complex="normal"/>
    </style:style>
    <style:style style:name="T16" style:family="text">
      <style:text-properties officeooo:rsid="01c3a27c"/>
    </style:style>
    <style:style style:name="T17" style:family="text">
      <style:text-properties officeooo:rsid="01d1af7a"/>
    </style:style>
    <style:style style:name="T18" style:family="text">
      <style:text-properties officeooo:rsid="01dcb528"/>
    </style:style>
    <style:style style:name="T19" style:family="text">
      <style:text-properties officeooo:rsid="01de40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19">1292</text:span>/<text:span text:style-name="T16">202</text:span><text:span text:style-name="T19">4</text:span></text:p>
      <text:p text:style-name="P23"><text:span text:style-name="T1">Voto de Congratulações à Hickmann e Schaurich Assessoria Empresarial Ltda. pelos </text:span><text:span text:style-name="T2">17</text:span><text:span text:style-name="T1"> anos de fundação.</text:span></text:p>
      <text:p text:style-name="P15">Considerando que a Hickmann e Schaurich Assessoria Empresarial Ltda. atua na área de direito tributário, penal, empresarial, administrativa, ambiental e <text:span text:style-name="T19">c</text:span>ível;</text:p>
      <text:p text:style-name="P15">Considerando que a Hickmann e Schaurich é a união da experiência de seus sócios, ambos Auditores Fiscais da Receita Estadual;</text:p>
      <text:p text:style-name="P16"><text:span text:style-name="T3">Considerando, enfim, os </text:span><text:span text:style-name="T4">17</text:span><text:span text:style-name="T3"> anos de fundação da Hickmann e Schaurich Assessoria Empresarial Ltda., este vereador requer congratulações.</text:span></text:p>
      <text:p text:style-name="P24"><text:span text:style-name="T8">Dessa forma, requer-se que seja</text:span><text:span text:style-name="T6"> consignado em Ata Voto de </text:span><text:span text:style-name="T7">C</text:span><text:span text:style-name="T6">ongratulações à Hickmann e Schaurich Assessoria Empresarial Ltda. </text:span><text:span text:style-name="T7">e s</text:span><text:span text:style-name="T3">eja oficiado à homenagead</text:span><text:span text:style-name="T5">a,</text:span><text:span text:style-name="T3"> com as devidas congratulações desta Casa Legislativa.</text:span></text:p>
      <text:p text:style-name="P13"/>
      <text:p text:style-name="P13"><text:span text:style-name="T9">Novo Hamburgo, </text:span><text:span text:style-name="T14">29</text:span><text:span text:style-name="T11"> de </text:span><text:span text:style-name="T14">agosto</text:span><text:span text:style-name="T9"> de 20</text:span><text:span text:style-name="T12">2</text:span><text:span text:style-name="T13">4</text:span><text:span text:style-name="T9">.</text:span></text:p>
      <text:p text:style-name="P8"/>
      <text:p text:style-name="P8"/>
      <text:list text:style-name="L1">
        <text:list-header>
          <text:p text:style-name="P19"/>
        </text:list-header>
      </text:list>
      <text:p text:style-name="P7"/>
      <text:p text:style-name="P11"><text:span text:style-name="T10">Vereador </text:span><text:span text:style-name="T15">Darlan Oliveira </text:span>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4">/<text:span text:style-name="T19">AS</text:span></text:p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" svg:font-family="'Linux Libertine'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6" meta:word-count="192" meta:character-count="1246" meta:non-whitespace-character-count="10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PROTOCOLADOS/AppData/Local/Temp/usr/lib/openoffice/share/template/pt-BR/CMNH/ped-provid.odt" meta:date="2010-09-29T13:22:32"/>
  </office:meta>
</office:document-meta>
</file>