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dd4052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dd4052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f85560" officeooo:paragraph-rsid="01dd4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dd4052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4fdf4" style:language-asian="pt" style:country-asian="BR" style:font-weight-asian="normal" style:font-weight-complex="normal"/>
    </style:style>
    <style:style style:name="T3" style:family="text">
      <style:text-properties fo:font-weight="normal" officeooo:rsid="00082bec" style:language-asian="pt" style:country-asian="BR" style:font-weight-asian="normal" style:font-weight-complex="normal"/>
    </style:style>
    <style:style style:name="T4" style:family="text">
      <style:text-properties fo:font-weight="normal" officeooo:rsid="012a37d9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dd4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dd40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weight="normal" officeooo:rsid="006e0a05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fo:color="#000000" loext:opacity="100%" fo:font-weight="normal" officeooo:rsid="00082bec" style:language-asian="pt" style:country-asian="BR" style:font-weight-asian="normal" style:language-complex="ar" style:country-complex="SA" style:font-weight-complex="normal"/>
    </style:style>
    <style:style style:name="T17" style:family="text">
      <style:text-properties fo:color="#000000" loext:opacity="100%" fo:font-weight="normal" officeooo:rsid="011b7dc6" style:language-asian="pt" style:country-asian="BR" style:font-weight-asian="normal" style:font-name-complex="Arial" style:font-weight-complex="normal"/>
    </style:style>
    <style:style style:name="T18" style:family="text">
      <style:text-properties fo:color="#000000" loext:opacity="100%" fo:font-weight="normal" officeooo:rsid="010760ec" style:language-asian="pt" style:country-asian="BR" style:font-weight-asian="normal" style:font-name-complex="Arial" style:font-weight-complex="normal"/>
    </style:style>
    <style:style style:name="T19" style:family="text">
      <style:text-properties fo:color="#000000" loext:opacity="100%" fo:font-weight="normal" officeooo:rsid="01324088" style:language-asian="pt" style:country-asian="BR" style:font-weight-asian="normal" style:font-name-complex="Arial" style:font-weight-complex="normal"/>
    </style:style>
    <style:style style:name="T20" style:family="text">
      <style:text-properties fo:color="#000000" loext:opacity="100%" fo:font-weight="normal" officeooo:rsid="01e07182" style:language-asian="pt" style:country-asian="BR" style:font-weight-asian="normal" style:font-name-complex="Arial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30" style:family="text">
      <style:text-properties officeooo:rsid="01c3a27c"/>
    </style:style>
    <style:style style:name="T31" style:family="text">
      <style:text-properties officeooo:rsid="01d1af7a"/>
    </style:style>
    <style:style style:name="T32" style:family="text">
      <style:text-properties officeooo:rsid="00fcba2d"/>
    </style:style>
    <style:style style:name="T33" style:family="text">
      <style:text-properties officeooo:rsid="01212dd3"/>
    </style:style>
    <style:style style:name="T34" style:family="text">
      <style:text-properties officeooo:rsid="01072aa5"/>
    </style:style>
    <style:style style:name="T35" style:family="text">
      <style:text-properties officeooo:rsid="0117cb1e"/>
    </style:style>
    <style:style style:name="T36" style:family="text">
      <style:text-properties officeooo:rsid="0100fea0"/>
    </style:style>
    <style:style style:name="T37" style:family="text">
      <style:text-properties officeooo:rsid="01e07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1293</text:span>/<text:span text:style-name="T30">202</text:span><text:span text:style-name="T37">4</text:span></text:p>
      <text:p text:style-name="P16"><text:span text:style-name="T21">Voto de Congratulações à </text:span><text:span text:style-name="T5">Socaltur Turismo</text:span><text:span text:style-name="T6"> </text:span><text:span text:style-name="T7">pela comemoração dos seus </text:span><text:span text:style-name="T5">4</text:span><text:span text:style-name="T9">8</text:span><text:span text:style-name="T7"> anos </text:span><text:span text:style-name="T8">de atividades</text:span><text:span text:style-name="T21">. </text:span></text:p>
      <text:p text:style-name="P19"><text:span text:style-name="T10">Considerando </text:span><text:span text:style-name="T11">que, </text:span><text:span text:style-name="T14">neste ano,</text:span><text:span text:style-name="T12"> a </text:span><text:span text:style-name="T13">Socaltur Turismo</text:span><text:span text:style-name="T12"> </text:span><text:span text:style-name="T13">completará 4</text:span><text:span text:style-name="T14">8</text:span><text:span text:style-name="T13"> anos de atividades</text:span><text:span text:style-name="T22">.</text:span></text:p>
      <text:p text:style-name="P18">Devido ao importante trabalho desenvolvido <text:span text:style-name="T32">com dedicação </text:span>por todos <text:span text:style-name="T33">os profissionais</text:span> <text:span text:style-name="T34">envolvidos nesta agência de viagens, que</text:span> busca oferecer o<text:span text:style-name="T35">s</text:span> melhor<text:span text:style-name="T35">es serviços aos seus clientes, se perpetuando no mercado</text:span> com qualidade, <text:span text:style-name="T36">merecendo nosso destaque e reconhecimento.</text:span></text:p>
      <text:p text:style-name="P7"><text:span text:style-name="T15">Dessa forma, requer-se que s</text:span><text:span text:style-name="T16">eja consignado em Ata Voto de Congratulações </text:span><text:span text:style-name="T17">à </text:span><text:span text:style-name="T2">Socaltur Turismo</text:span><text:span text:style-name="T4">,</text:span><text:span text:style-name="T18"> </text:span><text:span text:style-name="T19">e seja oficiado à </text:span><text:span text:style-name="T20">homenageada,</text:span><text:span text:style-name="T19"> </text:span><text:span text:style-name="T3">com as congratulações em nome desta Casa Legislativa</text:span></text:p>
      <text:p text:style-name="P14"/>
      <text:p text:style-name="P14"><text:span text:style-name="T23">Novo Hamburgo, </text:span><text:span text:style-name="T28">29</text:span><text:span text:style-name="T25"> de </text:span><text:span text:style-name="T28">agosto</text:span><text:span text:style-name="T23"> de 20</text:span><text:span text:style-name="T26">2</text:span><text:span text:style-name="T27">4</text:span><text:span text:style-name="T23">.</text:span></text:p>
      <text:p text:style-name="P9"/>
      <text:list text:style-name="L1">
        <text:list-header>
          <text:p text:style-name="P23"/>
        </text:list-header>
      </text:list>
      <text:p text:style-name="P8"/>
      <text:p text:style-name="P12"><text:span text:style-name="T24">Vereador </text:span><text:span text:style-name="T29">Darlan Oliveira 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7">/<text:span text:style-name="T37">AS</text:span></text:p>
      <text:p text:style-name="P17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77" meta:character-count="112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