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e6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1de61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e6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e61a5" style:font-weight-asian="normal" style:font-weight-complex="normal"/>
    </style:style>
    <style:style style:name="T3" style:family="text">
      <style:text-properties fo:font-weight="normal" officeooo:rsid="01e0b9d0" style:font-weight-asian="normal" style:font-weight-complex="normal"/>
    </style:style>
    <style:style style:name="T4" style:family="text">
      <style:text-properties fo:color="#000000" loext:opacity="100%" style:language-complex="ar" style:country-complex="SA"/>
    </style:style>
    <style:style style:name="T5" style:family="text">
      <style:text-properties fo:color="#000000" loext:opacity="100%" officeooo:rsid="01de61a5" style:language-complex="ar" style:country-complex="SA"/>
    </style:style>
    <style:style style:name="T6" style:family="text">
      <style:text-properties fo:color="#000000" loext:opacity="100%" officeooo:rsid="01e14220" style:language-complex="ar" style:country-complex="SA"/>
    </style:style>
    <style:style style:name="T7" style:family="text">
      <style:text-properties fo:color="#000000" loext:opacity="100%" officeooo:rsid="00082bec" style:font-name-complex="Arial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15" style:family="text">
      <style:text-properties officeooo:rsid="01c3a27c"/>
    </style:style>
    <style:style style:name="T16" style:family="text">
      <style:text-properties officeooo:rsid="01d1af7a"/>
    </style:style>
    <style:style style:name="T17" style:family="text">
      <style:text-properties officeooo:rsid="01de61a5"/>
    </style:style>
    <style:style style:name="T18" style:family="text">
      <style:text-properties officeooo:rsid="01e0b9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8">1294</text:span>/<text:span text:style-name="T15">2024</text:span></text:p>
      <text:p text:style-name="P21"><text:span text:style-name="T1">Voto de Congratulações ao Grup</text:span><text:span text:style-name="T3">o </text:span><text:span text:style-name="T1">Alcoólicos Anônimos Serenidade pela passagem dos </text:span><text:span text:style-name="T2">50</text:span><text:span text:style-name="T1"> anos de atividades neste Município.</text:span></text:p>
      <text:p text:style-name="P22"><text:span text:style-name="T7">Considerando o mérito do Grupo Alcoólicos Anônimos Serenidade (AA) em transmitir seu conhecimento e experiência aos que necessitam de ajuda, realizando um trabalho relevante e de grande importância para a comunidade e para a qualidade de vida em nosso município.</text:span></text:p>
      <text:p text:style-name="P22"><text:span text:style-name="T7"/></text:p>
      <text:p text:style-name="P22"><text:span text:style-name="T7">Considerando que o Grupo Alcoólicos Anônimos Serenidade carrega o orgulho de uma comunidade, representando e honrando o histórico de nosso povo ao reverenciar a qualidade de vida e o pensamento de prosperidade, fomentando e fortalecendo ainda mais nossa esperança na erradicação das drogas e na visão de um futuro melhor para nossos jovens.</text:span></text:p>
      <text:p text:style-name="P22"><text:span text:style-name="T7"/></text:p>
      <text:p text:style-name="P22"><text:span text:style-name="T7">Considerando, enfim, o valor de termos em nosso meio pessoas dedicadas e visionárias, que ajudam a construir uma comunidade próspera, vislumbrando um amanhã ainda melhor, consideramos o Grupo Alcoólicos Anônimos Serenidade merecedor desta homenagem.</text:span></text:p>
      <text:p text:style-name="P22"><text:span text:style-name="T7"/></text:p>
      <text:p text:style-name="P22"><text:span text:style-name="T7">Dessa forma, requer-se que seja consignado em Ata Voto de Congratulações ao Grupo Alcoólicos Anônimos Serenidade e seja oficiado ao homenageado, com as congratulações em nome desta Casa Legislativa.</text:span></text:p>
      <text:p text:style-name="P22"><text:span text:style-name="T7"/></text:p>
      <text:p text:style-name="P19"/>
      <text:p text:style-name="P19"><text:span text:style-name="T8">Novo Hamburgo, </text:span><text:span text:style-name="T13">29</text:span><text:span text:style-name="T10"> de </text:span><text:span text:style-name="T13">agosto</text:span><text:span text:style-name="T8"> de 20</text:span><text:span text:style-name="T11">2</text:span><text:span text:style-name="T12">4</text:span><text:span text:style-name="T8">.</text:span></text:p>
      <text:p text:style-name="P13"/>
      <text:p text:style-name="P8"/>
      <text:p text:style-name="P8"/>
      <text:p text:style-name="P8"/>
      <text:list text:style-name="L1">
        <text:list-header>
          <text:p text:style-name="P20"/>
        </text:list-header>
      </text:list>
      <text:p text:style-name="P7"/>
      <text:p text:style-name="P11"><text:span text:style-name="T9">Vereador </text:span><text:span text:style-name="T14">Darlan Oliveira 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5">/<text:span text:style-name="T16">EL</text:span></text:p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61" meta:character-count="1686" meta:non-whitespace-character-count="1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