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34e23b1"/>
    </style:style>
    <style:style style:name="P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3527514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e23b1"/>
    </style:style>
    <style:style style:name="P10" style:family="paragraph" style:parent-style-name="Header">
      <style:paragraph-properties fo:line-height="100%" fo:text-align="start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e23b1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34e23b1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34e23b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34e23b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34e23b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3a47b7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34e2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34e2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33a47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33a47b7"/>
    </style:style>
    <style:style style:name="P2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3527514"/>
    </style:style>
    <style:style style:name="P2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34a3b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34555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34e2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size="12pt" fo:font-weight="normal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34e23b1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351efd7" style:font-size-asian="10.5pt" style:font-weight-asian="normal" style:font-size-complex="12pt" style:font-weight-complex="normal"/>
    </style:style>
    <style:style style:name="T18" style:family="text">
      <style:text-properties officeooo:rsid="034e23b1"/>
    </style:style>
    <style:style style:name="T19" style:family="text">
      <style:text-properties officeooo:rsid="00c74318"/>
    </style:style>
    <style:style style:name="T20" style:family="text">
      <style:text-properties officeooo:rsid="00d918f7"/>
    </style:style>
    <style:style style:name="T21" style:family="text">
      <style:text-properties officeooo:rsid="0351efd7"/>
    </style:style>
    <style:style style:name="T22" style:family="text">
      <style:text-properties officeooo:rsid="035446ac"/>
    </style:style>
    <style:style style:name="T23" style:family="text">
      <style:text-properties officeooo:rsid="00c617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21">1295</text:span>/<text:span text:style-name="T18">2024</text:span></text:p>
      <text:p text:style-name="P18"/>
      <text:p text:style-name="P18"/>
      <text:p text:style-name="P17"/>
      <text:p text:style-name="P19"><text:span text:style-name="T2">Voto de Congratulações à Ferga Alimentos pelos seus 53 anos de fundação.</text:span></text:p>
      <text:p text:style-name="P22"><text:s/></text:p>
      <text:p text:style-name="P23"/>
      <text:p text:style-name="P24"/>
      <text:p text:style-name="P25">Considerando a passagem dos 53 anos da Ferga Alimentos.</text:p>
      <text:p text:style-name="P26"/>
      <text:p text:style-name="P25">Considerando mais um ano de desafios e conquistas, expresso meus parabéns a todos os integrantes da Ferga Alimentos pelo excelente trabalho, dedicação e competência à frente desta importante empresa.</text:p>
      <text:p text:style-name="P26"/>
      <text:p text:style-name="P25">Dessa forma, requer-se que seja consignado em Ata Voto de Congratulações à Ferga Alimentos e seja oficiado à homenageada, com as congratulações em nome desta Casa Legislativa.</text:p>
      <text:p text:style-name="P8"/>
      <text:p text:style-name="P8"><text:span text:style-name="T14">Novo Hamburgo, </text:span><text:span text:style-name="T17">29</text:span><text:span text:style-name="T16"> de </text:span><text:span text:style-name="T17">agosto</text:span><text:span text:style-name="T14"> de 20</text:span><text:span text:style-name="T15">2</text:span><text:span text:style-name="T16">4</text:span><text:span text:style-name="T14">.</text:span></text:p>
      <text:p text:style-name="P14"/>
      <text:p text:style-name="P15"/>
      <text:list text:style-name="L1">
        <text:list-header>
          <text:p text:style-name="P28"/>
        </text:list-header>
      </text:list>
      <text:p text:style-name="P12">Vereado<text:span text:style-name="T19">ra Semilda – Tita </text:span></text:p>
      <text:p text:style-name="P13"/>
      <text:p text:style-name="P16"/>
      <text:p text:style-name="P20"/>
      <text:p text:style-name="P20"/>
      <text:p text:style-name="P21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20">a</text:span> autor<text:span text:style-name="T20">a</text:span>.</text:p>
      <text:p text:style-name="P7"><text:span text:style-name="T23">/</text:span>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66" meta:character-count="1023" meta:non-whitespace-character-count="867"/>
    <meta:user-defined meta:name="Info 1"/>
    <meta:user-defined meta:name="Info 2"/>
    <meta:user-defined meta:name="Info 3"/>
    <meta:user-defined meta:name="Info 4"/>
  </office:meta>
</office:document-meta>
</file>