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9ea08" officeooo:paragraph-rsid="0108a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c632b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d076b" officeooo:paragraph-rsid="010d0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d076b" officeooo:paragraph-rsid="010d076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d9684" officeooo:paragraph-rsid="010d9684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11462ca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1462ca"/>
    </style:style>
    <style:style style:name="P25" style:family="paragraph" style:parent-style-name="Heading_20_2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1462ca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1462ca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1462ca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11462ca" style:font-weight-asian="normal" style:font-weight-complex="normal"/>
    </style:style>
    <style:style style:name="T5" style:family="text">
      <style:text-properties fo:font-weight="normal" officeooo:rsid="011629cb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8a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9ea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c6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f7c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129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46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bold" officeooo:rsid="00b8880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c74318"/>
    </style:style>
    <style:style style:name="T29" style:family="text">
      <style:text-properties officeooo:rsid="01129c42"/>
    </style:style>
    <style:style style:name="T30" style:family="text">
      <style:text-properties officeooo:rsid="011462ca"/>
    </style:style>
    <style:style style:name="T31" style:family="text">
      <style:text-properties officeooo:rsid="011629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1">1296</text:span>/<text:span text:style-name="T30">2024</text:span></text:p>
      <text:p text:style-name="P17"><text:span text:style-name="T7">V</text:span><text:span text:style-name="T8">oto de </text:span><text:span text:style-name="T7">C</text:span><text:span text:style-name="T8">ongratulações</text:span><text:span text:style-name="T12"> </text:span><text:span text:style-name="T17">à Informatize pela passagem de seus 2</text:span><text:span text:style-name="T20">6</text:span><text:span text:style-name="T17"> anos de fundação.</text:span></text:p>
      <text:p text:style-name="P29"><text:span text:style-name="T9">Considerando que a Escola de Educação Profissional Informatize celebra no mês de setembro seu 26º aniversário.</text:span></text:p>
      <text:p text:style-name="P30"><text:span text:style-name="T9"/></text:p>
      <text:p text:style-name="P30"><text:span text:style-name="T9">A Escola de Educação Profissional Informatize tem demonstrado uma profunda compreensão das necessidades do mercado de trabalho, oferecendo cursos profissionalizantes que preparam os alunos para os desafios e oportunidades do mundo profissional.</text:span></text:p>
      <text:p text:style-name="P30"><text:span text:style-name="T9"/></text:p>
      <text:p text:style-name="P30"><text:span text:style-name="T9">A marca de 26 anos é um testemunho da perseverança, comprometimento e excelência que a Informatize tem trazido ao campo da educação.</text:span></text:p>
      <text:p text:style-name="P30"><text:span text:style-name="T9"/></text:p>
      <text:p text:style-name="P30"><text:span text:style-name="T9">Dessa forma, recebam nossos mais calorosos votos de congratulações e o desejo de que a Escola de Educação Profissional Informatize continue a ser um exemplo inspirador na educação e na formação de profissionais.</text:span></text:p>
      <text:p text:style-name="P30"><text:span text:style-name="T9"/></text:p>
      <text:p text:style-name="P30"><text:span text:style-name="T9">Dessa forma, requer-se que seja consignado em Ata Voto de Congratulações à Informatize e seja oficiado à direção, com as congratulações em nome desta Casa Legislativa.</text:span></text:p>
      <text:p text:style-name="P9"/>
      <text:p text:style-name="P19"/>
      <text:p text:style-name="P14"><text:span text:style-name="T2">Novo Hamburgo, </text:span><text:span text:style-name="T5">29</text:span><text:span text:style-name="T4"> de </text:span><text:span text:style-name="T5">agosto</text:span><text:span text:style-name="T4"> de 2024</text:span><text:span text:style-name="T3">.</text:span></text:p>
      <text:p text:style-name="P20"/>
      <text:p text:style-name="P20"/>
      <text:p text:style-name="P20"/>
      <text:p text:style-name="P20"/>
      <text:p text:style-name="P21">Vereado<text:span text:style-name="T28">ra Semilda – Tita </text:span></text:p>
      <text:p text:style-name="P20"/>
      <text:p text:style-name="P13"/>
      <text:p text:style-name="P13"/>
      <text:p text:style-name="P24"/>
      <text:p text:style-name="P24"/>
      <text:p text:style-name="P23"/>
      <text:p text:style-name="P18"><text:span text:style-name="T6">Obs.: Redação conforme o original d</text:span><text:span text:style-name="T21">a</text:span><text:span text:style-name="T6"> autor</text:span><text:span text:style-name="T21">a</text:span><text:span text:style-name="T6">.</text:span></text:p>
      <text:p text:style-name="P8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464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