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dba34d" style:font-size-asian="10.5pt" style:font-weight-asian="normal" style:font-size-complex="12pt" style:font-weight-complex="normal"/>
    </style:style>
    <style:style style:name="P1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1ebac0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1ebac0d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1ebac0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dd510c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e4e927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e6e394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" officeooo:paragraph-rsid="01ebac0d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Nimbus Roman" officeooo:paragraph-rsid="01ebac0d"/>
    </style:style>
    <style:style style:name="P22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e6e3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1ebac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ebac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1e90014" officeooo:paragraph-rsid="01ebac0d" style:font-size-asian="10.5pt" style:font-weight-asian="normal" style:font-size-complex="12pt" style:font-weight-complex="normal"/>
    </style:style>
    <style:style style:name="P3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1e90014" officeooo:paragraph-rsid="01ebac0d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e4e92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e6e3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style:use-window-font-color="true" loext:opacity="0%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e02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ebac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bold" officeooo:rsid="01cad61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 loext:padding="0cm" loext:border="none"/>
    </style:style>
    <style:style style:name="T27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font-size="12pt" fo:font-weight="normal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1ebac0d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1eeb33c" style:font-size-asian="10.5pt" style:font-weight-asian="normal" style:font-size-complex="12pt" style:font-weight-complex="normal"/>
    </style:style>
    <style:style style:name="T31" style:family="text">
      <style:text-properties officeooo:rsid="01eb93ed"/>
    </style:style>
    <style:style style:name="T32" style:family="text">
      <style:text-properties officeooo:rsid="01ebac0d"/>
    </style:style>
    <style:style style:name="T33" style:family="text">
      <style:text-properties officeooo:rsid="00c74318"/>
    </style:style>
    <style:style style:name="T34" style:family="text">
      <style:text-properties officeooo:rsid="01eeb3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34">1297</text:span>/<text:span text:style-name="T32">2024</text:span></text:p>
      <text:p text:style-name="P18"/>
      <text:p text:style-name="P18"/>
      <text:p text:style-name="P17"/>
      <text:p text:style-name="P15"><text:span text:style-name="T2">Voto de Congratulações </text:span><text:span text:style-name="T4">à</text:span><text:span text:style-name="T5"> </text:span><text:span text:style-name="T6">Volts Resistências Elétricas</text:span><text:span text:style-name="T7"> </text:span><text:span text:style-name="T8">pela passagem dos seus </text:span><text:span text:style-name="T25">20</text:span><text:span text:style-name="T9"> </text:span><text:span text:style-name="T8">anos </text:span><text:span text:style-name="T10">de</text:span><text:span text:style-name="T8"> fundação</text:span><text:span text:style-name="T2">. </text:span></text:p>
      <text:p text:style-name="P24"><text:s/></text:p>
      <text:p text:style-name="P22"/>
      <text:p text:style-name="P23"/>
      <text:p text:style-name="P16"><text:span text:style-name="T21">Considerando a passagem dos 20 anos da Volts Resistências Elétricas.</text:span></text:p>
      <text:p text:style-name="P16"><text:span text:style-name="T21"/></text:p>
      <text:p text:style-name="P16"><text:span text:style-name="T21">Considerando mais um ano de desafios e conquistas, expresso meus parabéns a todos os integrantes da Volts Resistências Elétricas pelo excelente trabalho, dedicação e competência à frente desta importante empresa.</text:span></text:p>
      <text:p text:style-name="P16"><text:span text:style-name="T21"/></text:p>
      <text:p text:style-name="P16"><text:span text:style-name="T21">Dessa forma, requer-se que seja consignado em Ata Voto de Congratulações à Volts Resistências Elétricas e seja oficiado à homenageada, com as congratulações em nome desta Casa Legislativa.</text:span></text:p>
      <text:p text:style-name="P19"/>
      <text:p text:style-name="P25"/>
      <text:p text:style-name="P19"><text:span text:style-name="T28">Novo Hamburgo, </text:span><text:span text:style-name="T30">29</text:span><text:span text:style-name="T29"> de </text:span><text:span text:style-name="T30">agosto</text:span><text:span text:style-name="T29"> de 2024</text:span><text:span text:style-name="T28">.</text:span></text:p>
      <text:p text:style-name="P19"/>
      <text:p text:style-name="P9"/>
      <text:list text:style-name="L1">
        <text:list-header>
          <text:p text:style-name="P32"/>
        </text:list-header>
      </text:list>
      <text:p text:style-name="P7"/>
      <text:p text:style-name="P11">Vereado<text:span text:style-name="T33">ra Semilda – Tita </text:span></text:p>
      <text:p text:style-name="P12"/>
      <text:p text:style-name="P14"/>
      <text:p text:style-name="P27"/>
      <text:p text:style-name="P27"/>
      <text:p text:style-name="P28"/>
      <text:p text:style-name="P3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Obs.: Redação conforme original do autor.</text:p>
      <text:p text:style-name="P29">/<text:span text:style-name="T3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6" meta:word-count="171" meta:character-count="1085" meta:non-whitespace-character-count="9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