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fo:font-size="12pt" officeooo:paragraph-rsid="00551f25" style:font-size-asian="12pt" style:font-size-complex="12pt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70c530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70c530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paragraph-rsid="0071178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70c53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officeooo:paragraph-rsid="0065a38a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70c530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" officeooo:paragraph-rsid="0070c530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a684d" officeooo:paragraph-rsid="00551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0c5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paragraph-rsid="0070c530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63e063"/>
    </style:style>
    <style:style style:name="P2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65a38a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5a38a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officeooo:paragraph-rsid="002af4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2af4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4f7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5e7d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3e0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583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6b64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6c88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70c5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739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style:text-underline-style="none" fo:font-weight="normal" officeooo:rsid="0052f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style:text-underline-style="none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style:text-underline-style="none" fo:font-weight="normal" officeooo:rsid="00620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style:text-underline-style="none" fo:font-weight="normal" officeooo:rsid="0065a3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style:text-underline-style="none" fo:font-weight="normal" officeooo:rsid="0063e0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style:text-underline-style="none" fo:font-weight="normal" officeooo:rsid="0059bb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style:text-underline-style="none" fo:font-weight="normal" officeooo:rsid="00583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style:text-underline-style="none" fo:font-weight="normal" officeooo:rsid="0070c5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etter-spacing="-0.011cm" fo:language="pt" fo:country="BR" style:text-underline-style="none" fo:font-weight="normal" officeooo: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etter-spacing="-0.011cm" fo:language="pt" fo:country="BR" style:text-underline-style="none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etter-spacing="-0.011cm" fo:language="pt" fo:country="BR" style:text-underline-style="none" fo:font-weight="normal" officeooo:rsid="00620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etter-spacing="-0.011cm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etter-spacing="-0.011cm" fo:language="pt" fo:country="BR" style:text-underline-style="none" fo:font-weight="normal" officeooo:rsid="0065a3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etter-spacing="-0.011cm" fo:language="pt" fo:country="BR" style:text-underline-style="none" fo:font-weight="normal" officeooo:rsid="005cde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etter-spacing="-0.011cm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" fo:font-size="12pt" fo:letter-spacing="-0.011cm" fo:language="pt" fo:country="BR" fo:font-style="normal" style:text-underline-style="none" fo:font-weight="bold" officeooo:rsid="00620e54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2" style:family="text">
      <style:text-properties style:use-window-font-color="true" loext:opacity="0%" style:font-name="Nimbus Roman" fo:font-size="12pt" fo:letter-spacing="-0.011cm" fo:language="pt" fo:country="BR" fo:font-style="normal" style:text-underline-style="none" fo:font-weight="bold" officeooo:rsid="003c96c5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3" style:family="text">
      <style:text-properties style:use-window-font-color="true" loext:opacity="0%" style:font-name="Nimbus Roman" fo:font-size="12pt" fo:letter-spacing="-0.011cm" fo:language="pt" fo:country="BR" fo:font-style="normal" style:text-underline-style="none" fo:font-weight="bold" officeooo:rsid="0065a38a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4" style:family="text">
      <style:text-properties fo:color="#000000" loext:opacity="100%" fo:font-size="12pt" fo:letter-spacing="-0.011cm" fo:language="pt" fo:country="BR" style:text-underline-style="none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loext:opacity="100%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04e1285"/>
    </style:style>
    <style:style style:name="T47" style:family="text">
      <style:text-properties officeooo:rsid="006c8809"/>
    </style:style>
    <style:style style:name="T48" style:family="text">
      <style:text-properties officeooo:rsid="006dce5a"/>
    </style:style>
    <style:style style:name="T49" style:family="text">
      <style:text-properties officeooo:rsid="0070c530"/>
    </style:style>
    <style:style style:name="T50" style:family="text">
      <style:text-properties officeooo:rsid="00c74318"/>
    </style:style>
    <style:style style:name="T51" style:family="text">
      <style:text-properties officeooo:rsid="0071178b"/>
    </style:style>
    <style:style style:name="T52" style:family="text">
      <style:text-properties officeooo:rsid="00739015"/>
    </style:style>
    <style:style style:name="T53" style:family="text">
      <style:text-properties officeooo:rsid="007546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 N<text:span text:style-name="T46">º </text:span><text:span text:style-name="T52">1298</text:span><text:span text:style-name="T46">/</text:span><text:span text:style-name="T49">2024</text:span></text:p>
      <text:p text:style-name="P21"><text:span text:style-name="T4">Voto de </text:span><text:span text:style-name="T22">Congratulações à</text:span><text:span text:style-name="T23"> </text:span><text:span text:style-name="T24">EMEI</text:span><text:span text:style-name="T25"> </text:span><text:span text:style-name="T26">Peter Pan</text:span><text:span text:style-name="T27"> </text:span><text:span text:style-name="T28">pela passagem dos seus </text:span><text:span text:style-name="T32">30</text:span><text:span text:style-name="T29"> anos de fundação</text:span><text:span text:style-name="T22">.</text:span></text:p>
      <text:p text:style-name="P22"><text:span text:style-name="T33">Considerando que a EMEI Peter Pan completa, no dia 24 de setembro, seu trigésimo aniversário.</text:span></text:p>
      <text:p text:style-name="P23"><text:span text:style-name="T33"/></text:p>
      <text:p text:style-name="P23"><text:span text:style-name="T33">Considerando a competência da EMEI Peter Pan, sua direção, educadores e funcionários, que trabalham com eficiência, proporcionando formação, apoio e assistência aos estudantes e à comunidade, sempre valorizando a família e a capacitação do ser humano, evidenciando, em sua trajetória, uma história sedimentada no conhecimento e na educação escolar como base para um futuro melhor.</text:span></text:p>
      <text:p text:style-name="P23"><text:span text:style-name="T33"/></text:p>
      <text:p text:style-name="P23"><text:span text:style-name="T33">Dessa forma, requer-se que seja consignado em Ata Voto de Congratulações à EMEI Peter Pan e seja oficiado à homenageada, com as congratulações em nome desta Casa Legislativa.</text:span></text:p>
      <text:p text:style-name="P23"><text:span text:style-name="T33"/></text:p>
      <text:p text:style-name="P23"><text:span text:style-name="T33"/></text:p>
      <text:p text:style-name="P24"><text:span text:style-name="T3">Novo Hamburgo, </text:span><text:span text:style-name="T21">29</text:span><text:span text:style-name="T20"> de </text:span><text:span text:style-name="T21">agosto</text:span><text:span text:style-name="T20"> de 2024</text:span><text:span text:style-name="T3">.</text:span></text:p>
      <text:p text:style-name="P25"><text:span text:style-name="T3"/></text:p>
      <text:p text:style-name="P8"/>
      <text:p text:style-name="P9">Vereado<text:span text:style-name="T50">ra Semilda – Tita </text:span></text:p>
      <text:p text:style-name="P10"/>
      <text:p text:style-name="P13"/>
      <text:p text:style-name="P18"/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53">a</text:span> autor<text:span text:style-name="T53">a</text:span>.</text:p>
      <text:p text:style-name="P11">/<text:span text:style-name="T5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29T15:56:36.737458476</dc:date>
    <meta:print-date>2021-08-17T14:06:07.412000000</meta:print-date>
    <meta:editing-cycles>80</meta:editing-cycles>
    <meta:editing-duration>PT10H41M7S</meta:editing-duration>
    <meta:generator>LibreOffice/7.4.7.2$Linux_X86_64 LibreOffice_project/40$Build-2</meta:generator>
    <meta:printed-by>Milena Silveira</meta:printed-by>
    <meta:document-statistic meta:table-count="0" meta:image-count="1" meta:object-count="0" meta:page-count="1" meta:paragraph-count="15" meta:word-count="201" meta:character-count="1249" meta:non-whitespace-character-count="1059"/>
  </office:meta>
</office:document-meta>
</file>