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2dcad9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loext:opacity="100%" style:font-name="Nimbus Roman" fo:font-size="12pt" fo:font-weight="normal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style:writing-mode="lr-tb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officeooo:paragraph-rsid="003544cb" style:font-size-asian="12pt" style:font-size-complex="12pt"/>
    </style:style>
    <style:style style:name="P11" style:family="paragraph" style:parent-style-name="Standard_20__28_user_29_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2875fa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df4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 style:writing-mode="lr-tb"/>
      <style:text-properties style:font-name="Nimbus Roman" fo:font-size="12pt" fo:font-weight="normal" officeooo:rsid="002d0972" officeooo:paragraph-rsid="001df4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3544cb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3544cb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3544cb"/>
    </style:style>
    <style:style style:name="P1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loext:opacity="100%" style:font-name="Nimbus Roman" fo:font-size="12pt" fo:language="pt" fo:country="BR" style:text-underline-style="none" fo:font-weight="normal" officeooo:paragraph-rsid="00297f7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style:font-name="Nimbus Roman" officeooo:paragraph-rsid="001df4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3544cb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loext:opacity="100%" style:font-name="Nimbus Roman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2dcad9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df4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2" fo:font-size="7pt" style:font-size-asian="7pt" style:font-size-complex="7pt"/>
    </style:style>
    <style:style style:name="T2" style:family="text">
      <style:text-properties style:font-name="Nimbus Roman No9 L2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263b2c" style:font-name-asian="Times New Roman1" style:font-name-complex="Times New Roman1"/>
    </style:style>
    <style:style style:name="T5" style:family="text">
      <style:text-properties officeooo:rsid="002875fa" style:font-name-asian="Times New Roman1" style:font-name-complex="Times New Roman1"/>
    </style:style>
    <style:style style:name="T6" style:family="text">
      <style:text-properties officeooo:rsid="003544cb" style:font-name-asian="Times New Roman1" style:font-name-complex="Times New Roman1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a150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a933b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97f74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cad9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97f7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cad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44c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f5d4c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44cb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cad9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97f74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6db8e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fo:font-weight="normal" officeooo:rsid="001f5d4c" style:letter-kerning="false" style:font-name-asian="Nimbus Roman No9 L3" style:language-asian="pt" style:country-asian="BR" style:font-name-complex="Nimbus Roman No9 L3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style:text-underline-style="none" fo:font-weight="normal" officeooo:rsid="005b423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officeooo:rsid="002dcad9"/>
    </style:style>
    <style:style style:name="T22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fo:font-size="12pt" fo:font-weight="normal" officeooo:rsid="003544cb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fo:font-size="12pt" fo:language="pt" fo:country="BR" fo:font-weight="normal" officeooo:rsid="001f5d4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269e6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3544c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372b1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officeooo:rsid="00316cfe"/>
    </style:style>
    <style:style style:name="T29" style:family="text">
      <style:text-properties officeooo:rsid="003544cb"/>
    </style:style>
    <style:style style:name="T30" style:family="text">
      <style:text-properties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language="pt" fo:country="BR" fo:font-style="normal" style:text-underline-style="none" fo:font-weight="normal" officeooo:rsid="00a933b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fo:language="pt" fo:country="BR" fo:font-style="normal" style:text-underline-style="none" fo:font-weight="normal" officeooo:rsid="002f26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language="pt" fo:country="BR" fo:font-style="normal" style:text-underline-style="none" fo:font-weight="normal" officeooo:rsid="00297f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fo:language="pt" fo:country="BR" fo:font-style="normal" style:text-underline-style="none" fo:font-weight="normal" officeooo:rsid="00becf4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language="pt" fo:country="BR" fo:font-style="normal" style:text-underline-style="none" fo:font-weight="normal" officeooo:rsid="00b40c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fo:language="pt" fo:country="BR" fo:font-style="normal" style:text-underline-style="none" fo:font-weight="normal" officeooo:rsid="00aaa1e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fo:language="pt" fo:country="BR" fo:font-style="normal" style:text-underline-style="none" fo:font-weight="normal" officeooo:rsid="005b423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fo:language="pt" fo:country="BR" fo:font-style="normal" style:text-underline-style="none" fo:font-weight="normal" officeooo:rsid="002f26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font-name="Nimbus Roman"/>
    </style:style>
    <style:style style:name="T40" style:family="text">
      <style:text-properties style:font-name="Nimbus Roman" fo:language="pt" fo:country="BR" fo:font-style="normal" style:text-underline-style="none" fo:font-weight="bold" officeooo:rsid="00297f7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1" style:family="text">
      <style:text-properties officeooo:rsid="00372b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41">1299</text:span>/<text:span text:style-name="T29">2024</text:span></text:p>
      <text:p text:style-name="P11"><text:span text:style-name="T3">Voto de Congratulações </text:span><text:span text:style-name="T4">ao Teatro Feevale</text:span><text:span text:style-name="T3"> pela </text:span><text:span text:style-name="T4">passagem d</text:span><text:span text:style-name="T5">e seus</text:span><text:span text:style-name="T4"> 1</text:span><text:span text:style-name="T6">3</text:span><text:span text:style-name="T4"> anos de fundação.</text:span></text:p>
      <text:p text:style-name="P22"><text:span text:style-name="Fonte_20_parág._20_padrão"><text:span text:style-name="T20">Considerando que o Teatro Feevale celebra, neste mês de agosto, seu 13º aniversário.</text:span></text:span></text:p>
      <text:p text:style-name="P22"><text:span text:style-name="Fonte_20_parág._20_padrão"><text:span text:style-name="T20"/></text:span></text:p>
      <text:p text:style-name="P22"><text:span text:style-name="Fonte_20_parág._20_padrão"><text:span text:style-name="T20">Considerando ainda que o Teatro Feevale coloca o Vale do Sinos no roteiro de espetáculos nacionais e internacionais. Inaugurado em 20 de setembro de 2011, o teatro atende à Instituição com formaturas e outros eventos acadêmicos, além de receber inúmeras produções artísticas. O espaço cultural ocupa a posição de maior teatro do Rio Grande do Sul.</text:span></text:span></text:p>
      <text:p text:style-name="P22"><text:span text:style-name="Fonte_20_parág._20_padrão"><text:span text:style-name="T20"/></text:span></text:p>
      <text:p text:style-name="P22"><text:span text:style-name="Fonte_20_parág._20_padrão"><text:span text:style-name="T20">Dessa forma, requer-se que seja consignado em Ata Voto de Congratulações ao Teatro Feevale e seja oficiado ao homenageado, com as congratulações em nome desta Casa Legislativa.</text:span></text:span></text:p>
      <text:p text:style-name="P22"><text:span text:style-name="Fonte_20_parág._20_padrão"><text:span text:style-name="T20"/></text:span></text:p>
      <text:p text:style-name="P18"/>
      <text:p text:style-name="P19"><text:span text:style-name="T22">Novo Hamburgo, </text:span><text:span text:style-name="T27">29</text:span><text:span text:style-name="T24"> de </text:span><text:span text:style-name="T27">agosto</text:span><text:span text:style-name="T25"> </text:span><text:span text:style-name="T22">de 202</text:span><text:span text:style-name="T23">4.</text:span></text:p>
      <text:p text:style-name="P7"/>
      <text:p text:style-name="P7"/>
      <text:p text:style-name="P8"/>
      <text:p text:style-name="P9">Vereador<text:span text:style-name="T21">a Semilda – Tita</text:span></text:p>
      <text:p text:style-name="P14"/>
      <text:p text:style-name="P12"/>
      <text:p text:style-name="P15"/>
      <text:p text:style-name="P15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1">a</text:span> autor<text:span text:style-name="T21">a</text:span>.</text:p>
      <text:p text:style-name="P13">/<text:span text:style-name="T4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7pt" style:font-size-asian="7pt" style:font-size-complex="7pt"/>
    </style:style>
    <style:style style:name="MT2" style:family="text">
      <style:text-properties style:font-name="Nimbus Roman No9 L2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14:48:09</meta:creation-date>
    <dc:language>pt-BR</dc:language>
    <dc:date>2024-08-29T15:58:50.611945956</dc:date>
    <meta:editing-cycles>171</meta:editing-cycles>
    <meta:editing-duration>PT13H52M57S</meta:editing-duration>
    <meta:generator>LibreOffice/7.4.7.2$Linux_X86_64 LibreOffice_project/40$Build-2</meta:generator>
    <meta:printed-by>Vitor Mendes</meta:printed-by>
    <meta:print-date>2021-09-16T10:48:15.217017178</meta:print-date>
    <meta:document-statistic meta:table-count="0" meta:image-count="1" meta:object-count="0" meta:page-count="1" meta:paragraph-count="15" meta:word-count="198" meta:character-count="1208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