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3790e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3790e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13790e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13790e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13790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3790e5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79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e8d68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13790e5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caa0a" officeooo:paragraph-rsid="012b9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2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3790e5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officeooo:paragraph-rsid="013790e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13790e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b9bb0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b9b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32726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fo:font-weight="normal" officeooo:rsid="006c8809" style:font-name-asian="Arial" style:font-weight-asian="normal" style:font-name-complex="Arial" style:font-weight-complex="normal"/>
    </style:style>
    <style:style style:name="T5" style:family="text">
      <style:text-properties fo:font-weight="normal" officeooo:rsid="013b931b" style:font-name-asian="Arial" style:font-weight-asian="normal" style:font-name-complex="Ari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26f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2b9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32d2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379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3b93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30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f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8e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b9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ca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e8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f5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5d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79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bold" officeooo:rsid="012b9bb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3790e5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3b931b" style:font-size-asian="12pt" style:font-weight-asian="normal" style:font-size-complex="12pt" style:font-weight-complex="normal"/>
    </style:style>
    <style:style style:name="T40" style:family="text">
      <style:text-properties officeooo:rsid="013790e5"/>
    </style:style>
    <style:style style:name="T41" style:family="text">
      <style:text-properties officeooo:rsid="006c8809"/>
    </style:style>
    <style:style style:name="T42" style:family="text">
      <style:text-properties officeooo:rsid="00c74318"/>
    </style:style>
    <style:style style:name="T43" style:family="text">
      <style:text-properties officeooo:rsid="006dce5a"/>
    </style:style>
    <style:style style:name="T44" style:family="text">
      <style:text-properties officeooo:rsid="013b931b"/>
    </style:style>
    <style:style style:name="T45" style:family="text">
      <style:text-properties officeooo:rsid="013d8f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4">1300</text:span>/<text:span text:style-name="T40">2024</text:span></text:p>
      <text:p text:style-name="P25"><text:span text:style-name="T6">V</text:span><text:span text:style-name="T7">oto de </text:span><text:span text:style-name="T6">C</text:span><text:span text:style-name="T7">ongratulações</text:span><text:span text:style-name="T8"> </text:span><text:span text:style-name="T17">à</text:span><text:span text:style-name="T15"> </text:span><text:span text:style-name="T16">Liga Feminina de Combate ao Câncer de Novo Hamburgo</text:span><text:span text:style-name="T26"> </text:span><text:span text:style-name="T9">pela </text:span><text:span text:style-name="T10">passagem</text:span><text:span text:style-name="T9"> d</text:span><text:span text:style-name="T13">o</text:span><text:span text:style-name="T19">s</text:span><text:span text:style-name="T9"> </text:span><text:span text:style-name="T14">seu</text:span><text:span text:style-name="T19">s</text:span><text:span text:style-name="T14"> </text:span><text:span text:style-name="T18">40 </text:span><text:span text:style-name="T9">ano</text:span><text:span text:style-name="T16">s</text:span><text:span text:style-name="T9"> </text:span><text:span text:style-name="T11">de fundação</text:span><text:span text:style-name="T12">.</text:span></text:p>
      <text:p text:style-name="P31"><text:span text:style-name="T20">Considerando a importância e a passagem dos 40 anos da Liga Feminina de Combate ao Câncer de Novo Hamburgo.</text:span></text:p>
      <text:p text:style-name="P30"><text:span text:style-name="T20"/></text:p>
      <text:p text:style-name="P30"><text:span text:style-name="T20">Refletindo sobre mais um ano de trabalho e conquistas, inicia-se mais um ciclo de história à frente deste projeto, cuja missão é combater o câncer por meio do trabalho voluntário de prevenção junto à comunidade. Entre os serviços oferecidos estão atendimentos com nutricionistas, psicólogas, fisioterapeutas, fonoaudiólogas, enfermeiras, entre outros profissionais. A Liga Feminina de Combate ao Câncer de Novo Hamburgo atende mais de 500 pacientes mensalmente e gratuitamente, incluindo mulheres e homens. Expresso meus parabéns a todos os colaboradores e voluntários da Liga Feminina de Combate ao Câncer de Novo Hamburgo, em especial à atual presidente, Sra. Rúbia Fauth, e à sua vice-presidente, Virginia Engel, pelo excelente trabalho, dedicação e competência à frente deste projeto. O caráter e a dedicação de vocês têm servido de exemplo para todos ao redor.</text:span></text:p>
      <text:p text:style-name="P30"><text:span text:style-name="T20"/></text:p>
      <text:p text:style-name="P30"><text:span text:style-name="T20">Meus votos são que sigam progredindo sempre mais e que sejam abençoados por Deus ao longo de todo o caminho.</text:span></text:p>
      <text:p text:style-name="P30"><text:span text:style-name="T20"/></text:p>
      <text:p text:style-name="P30"><text:span text:style-name="T20">Dessa forma, requer-se que seja consignado em Ata Voto de Congratulações à Liga Feminina de Combate ao Câncer de Novo Hamburgo e seja oficiado à homenageada, com as congratulações em nome desta Casa Legislativa.</text:span></text:p>
      <text:p text:style-name="P16"/>
      <text:p text:style-name="P16"/>
      <text:p text:style-name="P22"><text:span text:style-name="T37">Novo Hamburgo, </text:span><text:span text:style-name="T39">29</text:span><text:span text:style-name="T38"> de </text:span><text:span text:style-name="T39">agosto</text:span><text:span text:style-name="T38"> de 2024</text:span></text:p>
      <text:p text:style-name="P8"/>
      <text:p text:style-name="P8"/>
      <text:p text:style-name="P24"/>
      <text:p text:style-name="P26"/>
      <text:p text:style-name="P9">Vereado<text:span text:style-name="T42">ra Semilda – Tita </text:span></text:p>
      <text:p text:style-name="P10"/>
      <text:p text:style-name="P14"/>
      <text:p text:style-name="P17"/>
      <text:p text:style-name="P27"><text:span text:style-name="Fonte_20_parág._20_padrão"/></text:p>
      <text:p text:style-name="P11"/>
      <text:p text:style-name="P12"/>
      <text:p text:style-name="P12"/>
      <text:p text:style-name="P12"/>
      <text:p text:style-name="P12"/>
      <text:p text:style-name="P12">Obs.: redação conforme original d<text:span text:style-name="T45">a</text:span> autor<text:span text:style-name="T45">a</text:span>.</text:p>
      <text:p text:style-name="P28"><text:span text:style-name="T3">/</text:span><text:span text:style-name="T5">EL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2" meta:character-count="1929" meta:non-whitespace-character-count="16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